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45in" text:min-label-width="0.25in" text:list-level-position-and-space-mode="label-alignment">
          <style:list-level-label-alignment text:label-followed-by="listtab" fo:margin-left="7.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1.5pt" style:font-size-asian="11.5pt" style:font-size-complex="11.5pt"/>
    </style:style>
    <style:style style:name="P2" style:parent-style-name="Intestazione" style:family="paragraph">
      <style:paragraph-properties>
        <style:tab-stops/>
      </style:paragraph-properties>
      <style:text-properties fo:font-size="11.5pt" style:font-size-asian="11.5pt" style:font-size-complex="11.5pt"/>
    </style:style>
    <style:style style:name="P3" style:parent-style-name="Intestazione" style:family="paragraph">
      <style:paragraph-properties fo:margin-left="2.95in" fo:text-indent="0.4916in">
        <style:tab-stops/>
      </style:paragraph-properties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/>
      <style:text-properties style:font-name="Garamond" fo:font-style="italic" style:font-style-asian="italic" fo:font-size="14pt" style:font-size-asian="14pt" style:font-size-complex="14pt"/>
    </style:style>
    <style:style style:name="T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6" style:parent-style-name="PreformattatoHTML" style:family="paragraph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7" style:parent-style-name="PreformattatoHTML" style:family="paragraph">
      <style:paragraph-properties fo:text-align="justify"/>
      <style:text-properties style:font-name="Garamond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P8" style:parent-style-name="PreformattatoHTML" style:family="paragraph">
      <style:paragraph-properties fo:text-align="justify" fo:line-height="115%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9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0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1" style:parent-style-name="PreformattatoHTML" style:family="paragraph">
      <style:paragraph-properties fo:text-align="center"/>
    </style:style>
    <style:style style:name="T12" style:parent-style-name="Car.predefinitoparagrafo" style:family="text">
      <style:text-properties style:font-name="Garamond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4" style:parent-style-name="PreformattatoHTML" style:family="paragraph">
      <style:paragraph-properties fo:text-align="center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PreformattatoHTML" style:family="paragraph">
      <style:paragraph-properties fo:text-align="justify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P19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0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1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2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3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4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5" style:parent-style-name="PreformattatoHTML" style:family="paragraph">
      <style:paragraph-properties fo:text-align="justify"/>
    </style:style>
    <style:style style:name="P26" style:parent-style-name="PreformattatoHTML" style:family="paragraph">
      <style:paragraph-properties fo:text-align="justify"/>
    </style:style>
    <style:style style:name="T2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2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2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3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31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32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3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34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35" style:parent-style-name="PreformattatoHTML" style:family="paragraph">
      <style:paragraph-properties fo:text-align="justify"/>
    </style:style>
    <style:style style:name="T3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37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38" style:parent-style-name="PreformattatoHTML" style:family="paragraph">
      <style:paragraph-properties fo:text-align="justify"/>
    </style:style>
    <style:style style:name="T3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40" style:parent-style-name="PreformattatoHTML" style:family="paragraph">
      <style:paragraph-properties fo:text-align="justify"/>
    </style:style>
    <style:style style:name="P41" style:parent-style-name="PreformattatoHTML" style:family="paragraph">
      <style:paragraph-properties fo:text-align="justify"/>
    </style:style>
    <style:style style:name="T4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4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5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50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51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5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53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5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55" style:parent-style-name="PreformattatoHTML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63" style:parent-style-name="PreformattatoHTML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1" style:parent-style-name="PreformattatoHTML" style:family="paragraph">
      <style:paragraph-properties fo:text-align="justify"/>
    </style:style>
    <style:style style:name="P82" style:parent-style-name="PreformattatoHTML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95" style:parent-style-name="PreformattatoHTML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9" style:parent-style-name="PreformattatoHTML" style:family="paragraph">
      <style:paragraph-properties fo:text-align="justify"/>
      <style:text-properties style:font-name="Arial" style:font-name-complex="Arial"/>
    </style:style>
    <style:style style:name="P110" style:parent-style-name="PreformattatoHTML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7" style:parent-style-name="PreformattatoHTM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28" style:parent-style-name="PreformattatoHTML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4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Al<text:s/>SIG.<text:s/>DIRETTORE<text:s/>GENERALE</text:p>
      <text:p text:style-name="P2"><text:tab/><text:tab/><text:tab/><text:tab/><text:tab/><text:tab/><text:tab/>Azienda<text:s/>Ospedaliera Santa Maria</text:p>
      <text:p text:style-name="P3">TERNI</text:p>
      <text:p text:style-name="P4"/>
      <text:p text:style-name="PreformattatoHTML"><text:span text:style-name="T5">DICHIARAZIONE SOSTITUTIVA DI CERTIFICAZIONE</text:span></text:p>
      <text:p text:style-name="P6"/>
      <text:p text:style-name="P7"/>
      <text:p text:style-name="P8">Il/la sottoscritto/a<text:s/>______________________________<text:s/>nato/a<text:s/>a<text:s/>__________________<text:s text:c="55"/><text:s/>il<text:s/><text:s text:c="5"/>__/__/____,<text:s/>consulente/collaboratore dell’Azienda Ospedaliera Santa Maria di Terni<text:s/>di cui alla Deliberazione del Direttore Generale n° ____<text:s/>del __/__/____<text:s/>per<text:s/>la seguente attività<text:s/>progettuale<text:s text:c="2"/>________________________________________________________________________________________________________________________________________________________________<text:s text:c="43"/><text:s text:c="62"/><text:s/></text:p>
      <text:p text:style-name="P9"/>
      <text:p text:style-name="P10">avvalendomi delle disposizioni in materia di autocertificazione di cui all’art. 47 del D.P.R. 445/2000 e<text:s/>consapevole delle sanzioni penali stabilite dalla legge<text:s/>all’art. 76 del<text:s/>D.P.R. 445/2000,<text:s/>per le ipotesi di falsità in atti e dichiarazioni mendaci, nonché delle conseguenze di cui all’art. 75, comma 1, del D.P.R. 445/2000<text:s/>e ai sensi del vigente Codice di comportamento aziendale,<text:s/>sotto la propria personale responsabilità</text:p>
      <text:p text:style-name="P11"><text:span text:style-name="T12">DICHIARA</text:span><text:span text:style-name="T13"><text:s/></text:span></text:p>
      <text:p text:style-name="P14"/>
      <text:p text:style-name="P15"/>
      <text:p text:style-name="P16"><text:span text:style-name="T17">con riferimento alle situazioni di INCONFERIBILITA’ disciplinate dal d.lgs. n. 39/2013,<text:s/></text:span><text:span text:style-name="T18"><text:line-break/></text:span></text:p>
      <text:p text:style-name="P19">[ ] di non trovarsi in alcuna delle situazioni previste dai seguenti articoli:</text:p>
      <text:p text:style-name="P20"/>
      <text:p text:style-name="P21">- art. 3, comma 1, lett. b) e c), del d.lgs. n. 39/2013;</text:p>
      <text:p text:style-name="P22">- art. 4, comma 1, lett. b) e c), del d.lgs. n. 39/2013;</text:p>
      <text:p text:style-name="P23">- art. 7, comma 1, lett. c), del d.lgs. n. 39/2013;</text:p>
      <text:p text:style-name="P24">- art. 7, comma 2, lett. c), del d.lgs. n. 39/2013;</text:p>
      <text:p text:style-name="P25"/>
      <text:p text:style-name="P26"><text:span text:style-name="T27">Le informazioni sopra riportate sono complete, esaustive e corrispondenti al vero.</text:span></text:p>
      <text:p text:style-name="P28"/>
      <text:p text:style-name="P29">Il sottoscritto si impegna a comunicare tempestivamente<text:s/>ogni variazione della situazione sopra dichiarata,<text:s/>consapevole di quanto disposto dall’art. 20, comma 5, del D.lgs. n. 39/2013 nell’ipotesi di accertata dichiarazione mendace.</text:p>
      <text:p text:style-name="P30"/>
      <text:p text:style-name="P31">Firma _______________________</text:p>
      <text:p text:style-name="P32"/>
      <text:p text:style-name="P33">La presente dichiarazione non necessita dall’autenticazione della firma e sostituisce a tutti gli effetti le normali certificazioni richieste o destinate ad una pubblica amministrazione nonché ai gestori di pubblici servizi e ai privati che vi consentono.</text:p>
      <text:p text:style-name="P34"/>
      <text:p text:style-name="P35"><text:span text:style-name="T36">Il sottoscritto si impegna a trasmettere alla Struttura competente all’adozione dell’atto di conferimento dell’incarico/collaborazione il curriculum vitae aggiornato utilizzando preferibilmente il modello europeo e in formato aperto.</text:span></text:p>
      <text:p text:style-name="P37"/>
      <text:p text:style-name="P38"><text:span text:style-name="T39">Il sottoscritto dichiara di essere stato informato che la presente dichiarazione, priva dei dati sensibili, sarà pubblicata insieme al curriculum vitae e all’indicazione del compenso percepito, sul sito istituzionale dell’Azienda Ospedaliera Santa Maria di Terni sezione Amministrazione Trasparente, come previsto dal D.Lgs. 33/2013 e ss.mm.ii..</text:span></text:p>
      <text:p text:style-name="P40"/>
      <text:soft-page-break/>
      <text:p text:style-name="P41"><text:span text:style-name="T42">Ai sensi dell’art. 13 del Regolamento (UE) 2016/679 la informiamo in merito al trattamento dei dati personali raccolti nell’ambito del procedimento relativo all’ instaurazione e gestione del rapporto di lavoro. La informiamo che il</text:span><text:span text:style-name="T43"><text:s/></text:span><text:span text:style-name="T44">Titolare del tra</text:span><text:span text:style-name="T45">ttamento è l’Azienda Ospedaliera</text:span><text:span text:style-name="T46"><text:s/>Santa Maria di Terni in persona del Direttore Generale. La base giuridica del trattamento dei dati raccolti per la finalità indicata è da rinvenirsi nell’art. 6 par. 1 lett.c e lett. e, art. 9 par. 2 lett. b del Regolamento (UE) 2016/679. I dati acquisiti nell'ambito del procedimento per il quale la presente</text:span><text:span text:style-name="T47"><text:s/></text:span><text:span text:style-name="T48">dichiarazione viene resa saranno conservati in conformità alle norme sulla conservazione della documentazione amministrativa. Potrà rivolgere istanza per far valere i propri diritti di cui agli artt. 15-22 del Regolamento (UE)</text:span><text:span text:style-name="T49"><text:s/></text:span><text:span text:style-name="T50">2016/679 al Titolare del trattamento, nonché proporre reclamo all’Autorità Garante per la protezione dei dati personali.<text:s/></text:span></text:p>
      <text:p text:style-name="P51"/>
      <text:p text:style-name="P52"/>
      <text:p text:style-name="P53">Firma _______________________</text:p>
      <text:p text:style-name="P54"/>
      <text:p text:style-name="P55"><text:line-break/><text:span text:style-name="T56">Art. 20 d.lgs. n. 39/2013</text:span><text:span text:style-name="T57"><text:s/></text:span><text:span text:style-name="T58">“</text:span><text:span text:style-name="T59">All’atto del conferimento dell’incarico l’interessato presenta una dichiarazione sulla insussistenza di una delle cause di inconferibilità di</text:span><text:span text:style-name="T60"><text:s/></text:span><text:span text:style-name="T61">cui al presente decreto.”<text:s/></text:span><text:line-break/><text:span text:style-name="T62">La dichiarazione di cui al comma 1 è condizione per l’acquisizione dell’efficacia dell’incarico.”</text:span></text:p>
      <text:p text:style-name="P63"><text:line-break/><text:span text:style-name="T64">Art. 3 Inconferibilità di incarichi in caso di condanna per reati contro la pubblica amministrazione<text:s/></text:span><text:line-break/><text:span text:style-name="T65">“</text:span><text:span text:style-name="T66">A coloro che siano stati condannati, anche con sentenza non passata in giudicato, per uno dei reati</text:span><text:span text:style-name="T67"><text:s/>p</text:span><text:span text:style-name="T68">revisti dal capo I del titolo II del libro</text:span><text:span text:style-name="T69"><text:s/></text:span><text:span text:style-name="T70">secondo del codice penale, non possono essere attribuiti: b) gli incarichi di<text:s/></text:span><text:span text:style-name="T71">amministratore di ente pubblico, di livello nazionale, regionale e</text:span><text:span text:style-name="T72"><text:s/></text:span><text:span text:style-name="T73">locale</text:span><text:span text:style-name="T74">; c) gli<text:s/></text:span><text:span text:style-name="T75">incarichi dirigenziali, interni e esterni</text:span><text:span text:style-name="T76">, comunque denominati, nelle pubbliche amministrazioni,<text:s/></text:span><text:span text:style-name="T77">negli enti pubblici</text:span><text:span text:style-name="T78"><text:s/>e negli enti di</text:span><text:span text:style-name="T79"><text:s/></text:span><text:span text:style-name="T80">diritto privato in controllo pubblico di livello nazionale, regionale e locale”.</text:span></text:p>
      <text:p text:style-name="P81"/>
      <text:p text:style-name="P82"><text:span text:style-name="T83">Art. 4 Inconferibilità di incarichi nelle amministrazioni statali, regionali e locali a soggetti provenienti da enti di diritto privato regolati</text:span><text:span text:style-name="T84"><text:s/></text:span><text:span text:style-name="T85">o finanziati</text:span><text:span text:style-name="T86"><text:s/></text:span><text:span text:style-name="T87"><text:s/>“</text:span><text:span text:style-name="T88">A coloro che, nei due anni precedenti, abbiano svolto incarichi e ricoperto</text:span><text:span text:style-name="T89"><text:s/>c</text:span><text:span text:style-name="T90">ariche in enti di diritto privato o finanziati dall'amministrazione</text:span><text:span text:style-name="T91"><text:s/></text:span><text:span text:style-name="T92">o dall'ente pubblico che conferisce l'incarico ovvero abbiano svolto in proprio attività professionali, se queste sono regolate, finanziate o<text:s/></text:span><text:line-break/><text:span text:style-name="T93">comunque retribuite dall'amministrazione o ente che conferisce l'incarico, non possono essere conferiti</text:span><text:span text:style-name="T94">:</text:span></text:p>
      <text:p text:style-name="P95"><text:span text:style-name="T96">b</text:span><text:span text:style-name="T97">) gli incarichi di<text:s/></text:span><text:span text:style-name="T98">amministratore di</text:span><text:span text:style-name="T99"><text:s/></text:span><text:span text:style-name="T100">ente pubblico, di livello nazionale, regionale e locale</text:span><text:span text:style-name="T101">; c) gli<text:s/></text:span><text:span text:style-name="T102">incarichi dirigenziali esterni</text:span><text:span text:style-name="T103">, comunque denominati, nelle pubbliche amministrazioni,</text:span><text:span text:style-name="T104"><text:s/></text:span><text:span text:style-name="T105">negli enti pubblici</text:span><text:span text:style-name="T106"><text:s/>che siano relativi allo specifico settore o ufficio dell'amministrazione che esercita i poteri di regolazione e</text:span><text:span text:style-name="T107"><text:s/>f</text:span><text:span text:style-name="T108">inanziamento”.</text:span></text:p>
      <text:p text:style-name="P109"/>
      <text:p text:style-name="P110"><text:span text:style-name="T111">Art. 7</text:span><text:span text:style-name="T112"><text:s/>comma 1</text:span><text:span text:style-name="T113"><text:s/>Inconferibilità di incarichi a componenti di organo politico di livello regionale</text:span><text:span text:style-name="T114"><text:s/></text:span><text:span text:style-name="T115">“</text:span><text:span text:style-name="T116">A coloro che nei due anni precedenti siano stati componenti della giunta o del consiglio della regione che conferisce l’incarico, ovvero nell’anno precedente siano stati componenti della giunta o del consiglio di una provincia o di un comune con popolazione superiore ai 15.000</text:span><text:span text:style-name="T117"><text:s/></text:span><text:span text:style-name="T118">abitanti della medesima regione o di una forma associativa tra comuni avente la medesima popolazione della medesima regione, oppure</text:span><text:span text:style-name="T119"><text:s/></text:span><text:span text:style-name="T120">siano stati presidente o amministratore delegato di un ente di diritto privato in controllo pubblico da parte della regione, ovvero da parte di</text:span><text:span text:style-name="T121"><text:s/></text:span><text:span text:style-name="T122">uno degli enti locali di cui al presente comma, non possono essere conferiti: c) gli incarichi di<text:s/></text:span><text:span text:style-name="T123">amministratore di ente pubblico di livello</text:span><text:span text:style-name="T124"><text:s/></text:span><text:span text:style-name="T125">regionale</text:span><text:span text:style-name="T126">”.</text:span></text:p>
      <text:p text:style-name="P127"/>
      <text:p text:style-name="P128"><text:span text:style-name="T129">Art. 7</text:span><text:span text:style-name="T130"><text:s/>comma 2</text:span><text:span text:style-name="T131"><text:s/>Inconferibilità di incarichi a componenti di organo politico di livello locale “</text:span><text:span text:style-name="T132">A coloro che nei due anni precedenti siano stati componenti della giunta o del consiglio della provincia, del comune o della forma<text:s/></text:span><text:line-break/><text:span text:style-name="T133">associativa tra comuni che conferisce l’incarico, ovvero a coloro che nell’anno precedente abbiano fatto parte della giunta o del consiglio di</text:span><text:span text:style-name="T134"><text:s/>u</text:span><text:span text:style-name="T135">na provincia, di un comune con popolazione superiore ai 15.000 abitanti o di una forma associativa tra comuni avente la medesima</text:span><text:span text:style-name="T136"><text:s/></text:span><text:span text:style-name="T137">popolazione, nella stessa regione dell’amministrazione locale che conferisce l’incarico, nonché a coloro che siano stati presidente o<text:s/></text:span><text:line-break/><text:span text:style-name="T138">amministratore delegato di enti di diritto privato in controllo pubblico da parte di province, comuni o loro forme associative della stessa</text:span><text:span text:style-name="T139"><text:s/></text:span><text:span text:style-name="T140">regione, non possono essere conferiti: c) gli<text:s/></text:span><text:span text:style-name="T141">incarichi di amministratore di ente pubblico di livello provinciale o comunale”.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45in" text:min-label-width="0.25in" text:list-level-position-and-space-mode="label-alignment">
          <style:list-level-label-alignment text:label-followed-by="listtab" fo:margin-left="7.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Porzi</meta:initial-creator>
    <dc:creator>Andrea Lorenzoni</dc:creator>
    <meta:creation-date>2025-11-11T12:10:00Z</meta:creation-date>
    <dc:date>2025-11-11T12:10:00Z</dc:date>
    <meta:print-date>2025-10-20T09:20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79" meta:character-count="7221" meta:row-count="51" meta:non-whitespace-character-count="6156"/>
  </office:meta>
</office:document-meta>
</file>