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45in" text:min-label-width="0.25in" text:list-level-position-and-space-mode="label-alignment">
          <style:list-level-label-alignment text:label-followed-by="listtab" fo:margin-left="7.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1.5pt" style:font-size-asian="11.5pt" style:font-size-complex="11.5pt"/>
    </style:style>
    <style:style style:name="P2" style:parent-style-name="Intestazione" style:family="paragraph">
      <style:paragraph-properties>
        <style:tab-stops/>
      </style:paragraph-properties>
      <style:text-properties fo:font-size="11.5pt" style:font-size-asian="11.5pt" style:font-size-complex="11.5pt"/>
    </style:style>
    <style:style style:name="P3" style:parent-style-name="Intestazione" style:family="paragraph">
      <style:paragraph-properties fo:margin-left="2.95in" fo:text-indent="0.4916in">
        <style:tab-stops/>
      </style:paragraph-properties>
      <style:text-properties fo:font-size="11.5pt" style:font-size-asian="11.5pt" style:font-size-complex="11.5pt"/>
    </style:style>
    <style:style style:name="P4" style:parent-style-name="Normale" style:family="paragraph">
      <style:paragraph-properties fo:text-align="justify"/>
      <style:text-properties style:font-name="Garamond" fo:font-style="italic" style:font-style-asian="italic" fo:font-size="14pt" style:font-size-asian="14pt" style:font-size-complex="14pt"/>
    </style:style>
    <style:style style:name="P5" style:parent-style-name="Default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PreformattatoHTML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PreformattatoHTML" style:family="paragraph">
      <style:paragraph-properties fo:text-align="justify"/>
    </style:style>
    <style:style style:name="T11" style:parent-style-name="Car.predefinitoparagrafo" style:family="text">
      <style:text-properties style:font-name="Garamond" fo:font-weight="bold" style:font-weight-asian="bold" style:font-weight-complex="bold" fo:font-size="11.5pt" style:font-size-asian="11.5pt" style:font-size-complex="11.5pt"/>
    </style:style>
    <style:style style:name="T1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Garamond" fo:font-weight="bold" style:font-weight-asian="bold" style:font-weight-complex="bold" fo:font-size="11.5pt" style:font-size-asian="11.5pt" style:font-size-complex="11.5pt"/>
    </style:style>
    <style:style style:name="T14" style:parent-style-name="Car.predefinitoparagrafo" style:family="text">
      <style:text-properties style:font-name="Garamond" fo:font-weight="bold" style:font-weight-asian="bold" style:font-weight-complex="bold" fo:color="#040404" fo:font-size="11.5pt" style:font-size-asian="11.5pt" style:font-size-complex="11.5pt"/>
    </style:style>
    <style:style style:name="P15" style:parent-style-name="PreformattatoHTML" style:family="paragraph">
      <style:paragraph-properties fo:text-align="justify"/>
      <style:text-properties style:font-name="Garamond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P16" style:parent-style-name="PreformattatoHTML" style:family="paragraph">
      <style:paragraph-properties fo:text-align="justify" fo:line-height="115%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7" style:parent-style-name="PreformattatoHTML" style:family="paragraph">
      <style:paragraph-properties fo:text-align="justify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8" style:parent-style-name="PreformattatoHTML" style:family="paragraph">
      <style:paragraph-properties fo:text-align="justify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Default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/>
      <style:text-properties style:font-name="Garamond"/>
    </style:style>
    <style:style style:name="P24" style:parent-style-name="Default" style:family="paragraph">
      <style:text-properties style:font-name="Garamond" fo:font-weight="bold" style:font-weight-asian="bold" style:font-weight-complex="bold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Garamond" fo:font-weight="bold" style:font-weight-asian="bold" style:font-weight-complex="bold"/>
    </style:style>
    <style:style style:name="T27" style:parent-style-name="Car.predefinitoparagrafo" style:family="text">
      <style:text-properties style:font-name="Garamond"/>
    </style:style>
    <style:style style:name="T28" style:parent-style-name="Car.predefinitoparagrafo" style:family="text">
      <style:text-properties style:font-name="Garamond" fo:color="#040404"/>
    </style:style>
    <style:style style:name="T29" style:parent-style-name="Car.predefinitoparagrafo" style:family="text">
      <style:text-properties style:font-name="Garamond"/>
    </style:style>
    <style:style style:name="P30" style:parent-style-name="Default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T31" style:parent-style-name="Car.predefinitoparagrafo" style:family="text">
      <style:text-properties style:font-name="Garamond" fo:font-weight="bold" style:font-weight-asian="bold" style:font-weight-complex="bold"/>
    </style:style>
    <style:style style:name="P32" style:parent-style-name="Default" style:family="paragraph">
      <style:text-properties style:font-name="Garamond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 fo:font-weight="bold" style:font-weight-asian="bold" style:font-weight-complex="bold" fo:color="#040404"/>
    </style:style>
    <style:style style:name="T36" style:parent-style-name="Car.predefinitoparagrafo" style:family="text">
      <style:text-properties style:font-name="Garamond" fo:color="#040404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 fo:color="#040404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 fo:color="#040404"/>
    </style:style>
    <style:style style:name="T41" style:parent-style-name="Car.predefinitoparagrafo" style:family="text">
      <style:text-properties style:font-name="Garamond"/>
    </style:style>
    <style:style style:name="P42" style:parent-style-name="Default" style:family="paragraph">
      <style:paragraph-properties fo:margin-bottom="0.0923in"/>
      <style:text-properties style:font-name="Garamond"/>
    </style:style>
    <style:style style:name="P43" style:parent-style-name="Default" style:family="paragraph">
      <style:paragraph-properties fo:margin-bottom="0.0923in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 fo:color="#040404"/>
    </style:style>
    <style:style style:name="T46" style:parent-style-name="Car.predefinitoparagrafo" style:family="text">
      <style:text-properties style:font-name="Garamond"/>
    </style:style>
    <style:style style:name="P47" style:parent-style-name="Default" style:family="paragraph">
      <style:paragraph-properties fo:text-align="justify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/>
    </style:style>
    <style:style style:name="T50" style:parent-style-name="Car.predefinitoparagrafo" style:family="text">
      <style:text-properties style:font-name="Garamond"/>
    </style:style>
    <style:style style:name="T51" style:parent-style-name="Car.predefinitoparagrafo" style:family="text">
      <style:text-properties style:font-name="Garamond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 fo:font-style="italic" style:font-style-asian="italic" style:font-style-complex="italic"/>
    </style:style>
    <style:style style:name="T54" style:parent-style-name="Car.predefinitoparagrafo" style:family="text">
      <style:text-properties style:font-name="Garamond" fo:font-style="italic" style:font-style-asian="italic" style:font-style-complex="italic"/>
    </style:style>
    <style:style style:name="T55" style:parent-style-name="Car.predefinitoparagrafo" style:family="text">
      <style:text-properties style:font-name="Garamond" fo:font-style="italic" style:font-style-asian="italic" style:font-style-complex="italic"/>
    </style:style>
    <style:style style:name="T56" style:parent-style-name="Car.predefinitoparagrafo" style:family="text">
      <style:text-properties style:font-name="Garamond" fo:font-style="italic" style:font-style-asian="italic" style:font-style-complex="italic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fo:font-size="11.5pt" style:font-size-asian="11.5pt" style:font-size-complex="11.5pt"/>
    </style:style>
    <style:style style:name="T59" style:parent-style-name="Car.predefinitoparagrafo" style:family="text">
      <style:text-properties style:font-name="Garamond"/>
    </style:style>
    <style:style style:name="P60" style:parent-style-name="Default" style:family="paragraph">
      <style:text-properties style:font-name="Garamond"/>
    </style:style>
    <style:style style:name="P61" style:parent-style-name="Default" style:family="paragraph">
      <style:text-properties style:font-name="Garamond"/>
    </style:style>
    <style:style style:name="P62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63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6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65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66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67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68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69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70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71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72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Al<text:s/>SIG.<text:s/>DIRETTORE<text:s/>GENERALE</text:p>
      <text:p text:style-name="P2"><text:tab/><text:tab/><text:tab/><text:tab/><text:tab/><text:tab/><text:tab/>Azienda<text:s/>Ospedaliera Santa Maria</text:p>
      <text:p text:style-name="P3">TERNI</text:p>
      <text:p text:style-name="P4"/>
      <text:p text:style-name="Default"/>
      <text:p text:style-name="P5"><text:span text:style-name="T6">DICHIARAZIONE SOSTITUTIVA DI<text:s/></text:span><text:span text:style-name="T7">CERTIFICAZIONE</text:span><text:span text:style-name="T8"><text:s/>SULLA INSUSSISTENZA DI SITUAZIONI, ANCHE POTENZIALI DI CONFLITTO DI INTERESSE</text:span></text:p>
      <text:p text:style-name="P9"/>
      <text:p text:style-name="P10"><text:span text:style-name="T11">(da rendere da parte dei CONSULENTI</text:span><text:span text:style-name="T12"><text:s/></text:span><text:span text:style-name="T13">al momento del conferimento incarico o in caso di variazioni ai sensi dell’art. 53, comma 14 del D. Lg</text:span><text:span text:style-name="T14">s. n. 165/2001 e dell’art. 15. c, 1, lett. c) del D.Lgs. 33/2013)</text:span></text:p>
      <text:p text:style-name="P15"/>
      <text:p text:style-name="P16">Il/la sottoscritto/a<text:s/>______________________________<text:s/>nato/a<text:s/>a<text:s/>__________________<text:s text:c="55"/><text:s/>il<text:s/><text:s text:c="5"/>__/__/____,<text:s/>ai fini del conferimento dell’incarico<text:s/>libero professionale<text:s/>di cui alla Deliberazione del Direttore Generale n° ____<text:s/>del __/__/____<text:s/>per<text:s/>la seguente attività<text:s text:c="2"/>________________________________________________________________________________________________________________________________________________________________<text:s text:c="43"/><text:s text:c="62"/><text:s/></text:p>
      <text:p text:style-name="P17"/>
      <text:p text:style-name="P18">avvalendomi delle disposizioni in materia di autocertificazione di cui all’art. 47 del D.P.R. 445/2000 e<text:s/>consapevole delle sanzioni penali stabilite dalla legge<text:s/>all’art. 76 del<text:s/>D.P.R. 445/2000,<text:s/>per le ipotesi di falsità in atti e dichiarazioni mendaci, nonché delle conseguenze di cui all’art. 75, comma 1, del D.P.R. 445/2000<text:s/>e ai sensi del vigente Codice di comportamento aziendale,<text:s/>sotto la propria personale responsabilità</text:p>
      <text:p text:style-name="P19"/>
      <text:p text:style-name="P20"><text:span text:style-name="T21">DICHIARA</text:span></text:p>
      <text:p text:style-name="P22"/>
      <text:p text:style-name="P23">ai sensi dell’art. 53 c. 14 del D. Lgs. n. 165/2001, come modificato dalla lett. h) c. 42 art. 1 della L. n.190/2012 e per gli effetti dell’art. 15 D. Lgs. n. 33/2013:</text:p>
      <text:p text:style-name="P24"/>
      <text:p text:style-name="P25"><text:span text:style-name="T26">che non sussistono situazioni, anche potenziali, di conflitto di interesse<text:s/></text:span><text:span text:style-name="T27">nei confronti del dirigente che ha conferito l’incari</text:span><text:span text:style-name="T28">co o che ostino allo svolgimento dell’incarico<text:s/></text:span><text:span text:style-name="T29">presso la Struttura (specificare la Struttura): …………………………………………………………………………………………..<text:s/></text:span></text:p>
      <text:p text:style-name="P30"/>
      <text:p text:style-name="Default"><text:span text:style-name="T31">In particolare<text:s/></text:span></text:p>
      <text:p text:style-name="P32"/>
      <text:p text:style-name="P33"><text:span text:style-name="T34">-</text:span><text:span text:style-name="T35">di astenersi<text:s/></text:span><text:span text:style-name="T36">dal partecipare, ex art. 7 DPR 62/2013, all’adozione di decisioni o ad attività che possono coinvolgere interessi propri ovvero di suoi parenti, affini entro il secondo grado, del coniuge o di conviventi, oppure di persone con le quali abbia rapporti di frequentazione abituale, ovvero, di soggetti o organizzazioni con cui egli o il coniuge abbia causa pendente o grave inimicizia o rapporti di credito o debito significativi, ovvero di soggetti o organizzazioni di cui sia tutore, curatore, procuratore o agente, ovvero di enti, associazioni anche non</text:span><text:span text:style-name="T37"><text:s/></text:span><text:span text:style-name="T38">riconosciute, comitati, società o stabilimenti di cui sia amministratore o gerente o dirigente, ovvero in ogni altro caso in cui esistano gravi ragioni di convenienza;<text:s/></text:span><text:span text:style-name="T39">-di aver preso piena cognizione del Codice di Comportamento nazionale ex D.P.R. n. 62/2013e di quello azienda</text:span><text:span text:style-name="T40">le e di impegnarsi a rispet</text:span><text:span text:style-name="T41">tare gli obblighi ivi presenti per quanto compatibili;</text:span></text:p>
      <text:p text:style-name="P42"/>
      <text:p text:style-name="P43"><text:span text:style-name="T44">-di accettare le condizioni contra</text:span><text:span text:style-name="T45">ttuali previste nell’atto di conferimento di inca</text:span><text:span text:style-name="T46">rico;</text:span></text:p>
      <text:p text:style-name="P47"><text:span text:style-name="T48">-di avere ricevuto le informazioni di cui all’art. 13 del Regolamento UE 2016/679 (GDPR) e,</text:span><text:span text:style-name="T49"><text:s/></text:span><text:span text:style-name="T50">in particolare, che i dati forniti con la compilazione del presente modulo e nella eventuale</text:span><text:span text:style-name="T51"><text:s/></text:span><text:span text:style-name="T52">documentazione richiesta ai fini del conferimento dell’incarico sopra richiamato saranno trattati nel rispetto del GDPR ai soli fini dell’acquisizione e gestione delle<text:s/></text:span><text:span text:style-name="T53">“DICHIARAZIONE</text:span><text:span text:style-name="T54"><text:s/></text:span><text:span text:style-name="T55">SOSTITUTIVA DI ATTO DI<text:s/></text:span><text:soft-page-break/><text:span text:style-name="T56">NOTORIETÀ SULLA INSUSSISTENZA DI SITUAZIONI,ANCHE POTENZIALI DI CONFLITTO DI INTERESSE”<text:s/></text:span><text:span text:style-name="T57">nonché</text:span><text:span text:style-name="T58"><text:s/></text:span><text:span text:style-name="T59">delle attività ad esse connesse, ivi compresa la pubblicazione nei limiti, con le modalità e per il periodo stabiliti dalla disciplina di settore.</text:span></text:p>
      <text:p text:style-name="P60"/>
      <text:p text:style-name="P61">Il conferimento dei dati è necessario ai sensi della normativa vigente.</text:p>
      <text:p text:style-name="P62"/>
      <text:p text:style-name="P63">Distinti saluti.</text:p>
      <text:p text:style-name="P64"/>
      <text:p text:style-name="P65">Firma _______________________</text:p>
      <text:p text:style-name="P66"/>
      <text:p text:style-name="P67">La presente dichiarazione non necessita dall’autenticazione della firma e sostituisce a tutti gli effetti le normali certificazioni richieste o destinate ad una pubblica amministrazione nonché ai gestori di pubblici servizi e ai privati che vi consentono.</text:p>
      <text:p text:style-name="P68"/>
      <text:p text:style-name="P69"/>
      <text:p text:style-name="P70">Firma _______________________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45in" text:min-label-width="0.25in" text:list-level-position-and-space-mode="label-alignment">
          <style:list-level-label-alignment text:label-followed-by="listtab" fo:margin-left="7.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 Porzi</meta:initial-creator>
    <dc:creator>Andrea Lorenzoni</dc:creator>
    <meta:creation-date>2025-11-11T10:28:00Z</meta:creation-date>
    <dc:date>2025-11-11T10:28:00Z</dc:date>
    <meta:print-date>2025-11-11T08:5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7" meta:character-count="3932" meta:row-count="27" meta:non-whitespace-character-count="3352"/>
  </office:meta>
</office:document-meta>
</file>