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style:font-family-generic="swiss"/>
    </style:style>
    <style:style style:name="ce12" style:family="table-cell" style:parent-style-name="Migliai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8pt" style:font-size-asian="18pt" style:font-size-complex="18pt"/>
    </style:style>
    <style:style style:name="ce1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8pt" style:font-size-asian="18pt" style:font-size-complex="18pt" style:font-family-generic="swiss"/>
    </style:style>
    <style:style style:name="ce14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Migliaia_32__91_0_93__Asl_32_6_Raccordo_32_MONISANIT_32_al_32_31_32_dicembre_32_2007_32__40_v._32_FINALE_32_del_32_30.05.2008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Migliaia_32__91_0_93__Asl_32_6_Raccordo_32_MONISANIT_32_al_32_31_32_dicembre_32_2007_32__40_v._32_FINALE_32_del_32_30.05.2008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Migliaia_32__91_0_93__Asl_32_6_Raccordo_32_MONISANIT_32_al_32_31_32_dicembre_32_2007_32__40_v._32_FINALE_32_del_32_30.05.2008_41_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Comma_32__91_0_93__Maril_249__32__40_v.0.5_41__32_2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Migliaia_32__91_0_93_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Migliaia_Asl_32_6_Raccordo_32_MONISANIT_32_al_32_31_32_dicembre_32_2007_32__40_v._32_FINALE_32_del_32_30.05.2008_41_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Percent_32_3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5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7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8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9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5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5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55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6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Comma_32__91_0_93__Maril_249__32__40_v.0.5_41__32_2" style:data-style-name="N30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Comma_32__91_0_93__Maril_249__32__40_v.0.5_41__32_2" style:data-style-name="N30">
      <style:table-cell-properties style:vertical-align="middle" fo:wrap-option="wrap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Migliaia" style:data-style-name="N3">
      <style:table-cell-properties fo:border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Percent_32_3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89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2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3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4" style:family="table-cell" style:parent-style-name="Percent_32_3" style:data-style-name="N39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5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Percent_32_3" style:data-style-name="N39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Percent_32_3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Percent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Percent_32_3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1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2" style:family="table-cell" style:parent-style-name="Migliaia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3" style:family="table-cell" style:parent-style-name="Percent_32_3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7" style:family="table-cell" style:parent-style-name="Migliaia_32__91_0_93__Asl_32_6_Raccordo_32_MONISANIT_32_al_32_31_32_dicembre_32_2007_32__40_v._32_FINALE_32_del_32_30.05.2008_41__32_2" style:data-style-name="N3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8" style:family="table-cell" style:parent-style-name="Migliaia" style:data-style-name="N3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9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Percent_32_3" style:data-style-name="N39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23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2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2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9" style:family="table-cell" style:parent-style-name="Migliaia_32__91_0_93__Asl_32_6_Raccordo_32_MONISANIT_32_al_32_31_32_dicembre_32_2007_32__40_v._32_FINALE_32_del_32_30.05.2008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9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1" table:number-columns-repeated="2" table:default-cell-style-name="ce122"/>
        <table:table-column table:style-name="co4" table:default-cell-style-name="ce124"/>
        <table:table-column table:style-name="co5" table:default-cell-style-name="ce123"/>
        <table:table-column table:style-name="co5" table:default-cell-style-name="ce118"/>
        <table:table-column table:style-name="co6" table:default-cell-style-name="ce124"/>
        <table:table-column table:style-name="co7" table:default-cell-style-name="ce124"/>
        <table:table-column table:style-name="co8" table:number-columns-repeated="16374" table:default-cell-style-name="ce5"/>
        <table:table-row table:style-name="ro1">
          <table:table-cell office:value-type="string" table:number-columns-spanned="8" table:number-rows-spanned="2" table:style-name="ce126">
            <text:p>CONTO <text:s/>ECONOMICO</text:p>
          </table:table-cell>
          <table:covered-table-cell table:number-columns-repeated="7"/>
          <table:table-cell office:value-type="string" table:number-columns-spanned="2" table:number-rows-spanned="2" table:style-name="ce127">
            <text:p>Importi<text:span text:style-name="T1">: Euro<text:s text:c="4"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7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6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string" table:number-columns-spanned="6" table:number-rows-spanned="2" table:style-name="ce128">
            <text:p>SCHEMA DI BILANCIO</text:p>
            <text:p><text:span text:style-name="T2">Decreto Interministeriale 20 marzo 2013<text:s/></text:span></text:p>
            <text:p><text:span text:style-name="T2">(GURI n. 88 del 15 aprile 2013)</text:span></text:p>
          </table:table-cell>
          <table:covered-table-cell table:number-columns-repeated="5"/>
          <table:table-cell office:value-type="string" table:number-columns-spanned="1" table:number-rows-spanned="2" table:style-name="ce129">
            <text:p>BPEA 2025</text:p>
          </table:table-cell>
          <table:table-cell office:value-type="string" table:number-columns-spanned="1" table:number-rows-spanned="2" table:style-name="ce130">
            <text:p>BPEA 2024 DDG n. 82/2024</text:p>
          </table:table-cell>
          <table:table-cell office:value-type="string" table:number-columns-spanned="2" table:number-rows-spanned="1" table:style-name="ce20">
            <text:p>VARIAZIONE 2025/2024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5"/>
          <table:covered-table-cell/>
          <table:covered-table-cell/>
          <table:table-cell office:value-type="string" table:style-name="ce26">
            <text:p>Differenza</text:p>
          </table:table-cell>
          <table:table-cell office:value-type="string" table:style-name="ce27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)</text:p>
          </table:table-cell>
          <table:table-cell office:value-type="string" table:style-name="ce29">
            <text:p>VALORE DELLA PRODUZIONE</text:p>
          </table:table-cell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3">
          <table:table-cell table:style-name="ce35"/>
          <table:table-cell office:value-type="string" table:style-name="ce36">
            <text:p>1)</text:p>
          </table:table-cell>
          <table:table-cell office:value-type="string" table:style-name="ce37">
            <text:p>Contributi in c/esercizio</text:p>
          </table:table-cell>
          <table:table-cell table:number-columns-repeated="2" table:style-name="ce37"/>
          <table:table-cell table:style-name="ce38"/>
          <table:table-cell office:value-type="float" office:value="51800000.159999996" table:style-name="ce39">
            <text:p>51.800.000</text:p>
          </table:table-cell>
          <table:table-cell office:value-type="float" office:value="51800000" table:style-name="ce39">
            <text:p>51.800.000</text:p>
          </table:table-cell>
          <table:table-cell office:value-type="float" office:value="0.15999999642372131" table:style-name="ce40">
            <text:p>0</text:p>
          </table:table-cell>
          <table:table-cell office:value-type="percentage" office:value="3.0888030197629595E-9" table:style-name="ce41">
            <text:p>0,0%</text:p>
          </table:table-cell>
          <table:table-cell table:number-columns-repeated="16374"/>
        </table:table-row>
        <table:table-row table:style-name="ro6">
          <table:table-cell table:style-name="ce42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number-columns-spanned="2" table:number-rows-spanned="1" table:style-name="ce46">
            <text:p>Contributi in c/esercizio - da Regione o Provincia Autonoma per quota F.S. regionale</text:p>
          </table:table-cell>
          <table:covered-table-cell/>
          <table:table-cell office:value-type="float" office:value="51800000.159999996" table:style-name="ce47">
            <text:p>51.800.000</text:p>
          </table:table-cell>
          <table:table-cell office:value-type="float" office:value="51800000" table:style-name="ce47">
            <text:p>51.800.000</text:p>
          </table:table-cell>
          <table:table-cell office:value-type="float" office:value="0.15999999642372131" table:style-name="ce48">
            <text:p>0</text:p>
          </table:table-cell>
          <table:table-cell office:value-type="percentage" office:value="3.0888030197629595E-9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Contributi in c/esercizio - extra fondo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1)</text:p>
          </table:table-cell>
          <table:table-cell office:value-type="string" table:style-name="ce52">
            <text:p>Contributi da Regione o Prov. Aut. (extra fondo) - vincolat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2)</text:p>
          </table:table-cell>
          <table:table-cell office:value-type="string" table:style-name="ce53">
            <text:p>Contributi da Regione o Prov. Aut. (extra fondo) - Risorse aggiuntive da bilancio a titolo di copertura LE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3)</text:p>
          </table:table-cell>
          <table:table-cell office:value-type="string" table:style-name="ce53">
            <text:p>Contributi da Regione o Prov. Aut. (extra fondo) - Risorse aggiuntive da bilancio a titolo di copertura extra LE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4)</text:p>
          </table:table-cell>
          <table:table-cell office:value-type="string" table:style-name="ce52">
            <text:p>Contributi da Regione o Prov. Aut. (extra fondo) - altr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5)</text:p>
          </table:table-cell>
          <table:table-cell office:value-type="string" table:style-name="ce52">
            <text:p>Contributi da aziende sanitarie pubbliche (extra fondo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6)</text:p>
          </table:table-cell>
          <table:table-cell office:value-type="string" table:style-name="ce52">
            <text:p>Contributi da altri soggetti pubblic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c)</text:p>
          </table:table-cell>
          <table:table-cell office:value-type="string" table:style-name="ce44">
            <text:p>Contributi in c/esercizio - per ricerca</text:p>
          </table:table-cell>
          <table:table-cell table:style-name="ce5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1)</text:p>
          </table:table-cell>
          <table:table-cell office:value-type="string" table:style-name="ce52">
            <text:p>da Ministero della Salute per ricerca corren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2)</text:p>
          </table:table-cell>
          <table:table-cell office:value-type="string" table:style-name="ce52">
            <text:p>da Ministero della Salute per ricerca finalizzat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3)</text:p>
          </table:table-cell>
          <table:table-cell office:value-type="string" table:style-name="ce52">
            <text:p>da Regione e altri soggetti pubblic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4)</text:p>
          </table:table-cell>
          <table:table-cell office:value-type="string" table:style-name="ce52">
            <text:p>da privat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d)</text:p>
          </table:table-cell>
          <table:table-cell office:value-type="string" table:style-name="ce44">
            <text:p>Contributi in c/esercizio - da privati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6">
          <table:table-cell table:style-name="ce57"/>
          <table:table-cell office:value-type="string" table:style-name="ce36">
            <text:p>2)</text:p>
          </table:table-cell>
          <table:table-cell office:value-type="string" table:number-columns-spanned="4" table:number-rows-spanned="1" table:style-name="ce59">
            <text:p>Rettifica contributi c/esercizio per destinazione ad investimenti</text:p>
          </table:table-cell>
          <table:covered-table-cell table:number-columns-repeated="3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8">
          <table:table-cell table:style-name="ce57"/>
          <table:table-cell office:value-type="string" table:style-name="ce36">
            <text:p>3)</text:p>
          </table:table-cell>
          <table:table-cell office:value-type="string" table:number-columns-spanned="4" table:number-rows-spanned="1" table:style-name="ce59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9">
          <table:table-cell table:style-name="ce35"/>
          <table:table-cell office:value-type="string" table:style-name="ce36">
            <text:p>4)</text:p>
          </table:table-cell>
          <table:table-cell office:value-type="string" table:number-columns-spanned="4" table:number-rows-spanned="1" table:style-name="ce59">
            <text:p>Ricavi per prestazioni sanitarie e sociosanitarie a rilevanza sanitaria</text:p>
          </table:table-cell>
          <table:covered-table-cell table:number-columns-repeated="3"/>
          <table:table-cell office:value-type="float" office:value="143349300.09" table:style-name="ce39">
            <text:p>143.349.300</text:p>
          </table:table-cell>
          <table:table-cell office:value-type="float" office:value="133052399.00000001" table:style-name="ce39">
            <text:p>133.052.399</text:p>
          </table:table-cell>
          <table:table-cell office:value-type="float" office:value="10296901.089999989" table:style-name="ce40">
            <text:p>10.296.901</text:p>
          </table:table-cell>
          <table:table-cell office:value-type="percentage" office:value="7.7389819104276253E-2" table:style-name="ce41">
            <text:p>7,7%</text:p>
          </table:table-cell>
          <table:table-cell table:number-columns-repeated="16374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number-columns-spanned="2" table:number-rows-spanned="1" table:style-name="ce46">
            <text:p>Ricavi per prestazioni sanitarie e sociosanitarie - ad aziende sanitarie pubbliche</text:p>
          </table:table-cell>
          <table:covered-table-cell/>
          <table:table-cell office:value-type="float" office:value="117943597" table:style-name="ce47">
            <text:p>117.943.597</text:p>
          </table:table-cell>
          <table:table-cell office:value-type="float" office:value="108095399.00000001" table:style-name="ce47">
            <text:p>108.095.399</text:p>
          </table:table-cell>
          <table:table-cell office:value-type="float" office:value="9848197.9999999851" table:style-name="ce48">
            <text:p>9.848.198</text:p>
          </table:table-cell>
          <table:table-cell office:value-type="percentage" office:value="9.1106541916737671E-2" table:style-name="ce49">
            <text:p>9,1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Ricavi per prestazioni sanitarie e sociosanitarie - intramoenia</text:p>
          </table:table-cell>
          <table:table-cell table:style-name="ce50"/>
          <table:table-cell office:value-type="float" office:value="4500000" table:style-name="ce47">
            <text:p>4.500.000</text:p>
          </table:table-cell>
          <table:table-cell office:value-type="float" office:value="4110500" table:style-name="ce47">
            <text:p>4.110.500</text:p>
          </table:table-cell>
          <table:table-cell office:value-type="float" office:value="389500" table:style-name="ce48">
            <text:p>389.500</text:p>
          </table:table-cell>
          <table:table-cell office:value-type="percentage" office:value="9.4757328792117748E-2" table:style-name="ce49">
            <text:p>9,5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c)</text:p>
          </table:table-cell>
          <table:table-cell office:value-type="string" table:style-name="ce44">
            <text:p>Ricavi per prestazioni sanitarie e sociosanitarie - altro</text:p>
          </table:table-cell>
          <table:table-cell table:style-name="ce54"/>
          <table:table-cell office:value-type="float" office:value="20905703.090000004" table:style-name="ce47">
            <text:p>20.905.703</text:p>
          </table:table-cell>
          <table:table-cell office:value-type="float" office:value="20846500" table:style-name="ce47">
            <text:p>20.846.500</text:p>
          </table:table-cell>
          <table:table-cell office:value-type="float" office:value="59203.090000003576" table:style-name="ce48">
            <text:p>59.203</text:p>
          </table:table-cell>
          <table:table-cell office:value-type="percentage" office:value="2.839953469407506E-3" table:style-name="ce49">
            <text:p>0,3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5)</text:p>
          </table:table-cell>
          <table:table-cell office:value-type="string" table:style-name="ce37">
            <text:p>Concorsi, recuperi e rimborsi</text:p>
          </table:table-cell>
          <table:table-cell table:number-columns-repeated="2" table:style-name="ce37"/>
          <table:table-cell table:style-name="ce38"/>
          <table:table-cell office:value-type="float" office:value="410000" table:style-name="ce39">
            <text:p>410.000</text:p>
          </table:table-cell>
          <table:table-cell office:value-type="float" office:value="360000" table:style-name="ce39">
            <text:p>360.000</text:p>
          </table:table-cell>
          <table:table-cell office:value-type="float" office:value="50000" table:style-name="ce40">
            <text:p>50.000</text:p>
          </table:table-cell>
          <table:table-cell office:value-type="percentage" office:value="0.1388888888888889" table:style-name="ce41">
            <text:p>13,9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6)</text:p>
          </table:table-cell>
          <table:table-cell office:value-type="string" table:style-name="ce37">
            <text:p>Compartecipazione alla spesa per prestazioni sanitarie (Ticket)</text:p>
          </table:table-cell>
          <table:table-cell table:number-columns-repeated="2" table:style-name="ce37"/>
          <table:table-cell table:style-name="ce38"/>
          <table:table-cell office:value-type="float" office:value="3000000" table:style-name="ce39">
            <text:p>3.000.000</text:p>
          </table:table-cell>
          <table:table-cell office:value-type="float" office:value="2700000" table:style-name="ce39">
            <text:p>2.700.000</text:p>
          </table:table-cell>
          <table:table-cell office:value-type="float" office:value="300000" table:style-name="ce40">
            <text:p>300.000</text:p>
          </table:table-cell>
          <table:table-cell office:value-type="percentage" office:value="0.1111111111111111" table:style-name="ce41">
            <text:p>11,1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7)</text:p>
          </table:table-cell>
          <table:table-cell office:value-type="string" table:style-name="ce37">
            <text:p>Quota contributi in c/capitale imputata nell'esercizio</text:p>
          </table:table-cell>
          <table:table-cell table:number-columns-repeated="2" table:style-name="ce37"/>
          <table:table-cell table:style-name="ce38"/>
          <table:table-cell office:value-type="float" office:value="4616330.07" table:style-name="ce39">
            <text:p>4.616.330</text:p>
          </table:table-cell>
          <table:table-cell office:value-type="float" office:value="4616330.07" table:style-name="ce39">
            <text:p>4.616.33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8)</text:p>
          </table:table-cell>
          <table:table-cell office:value-type="string" table:style-name="ce60">
            <text:p>Incrementi delle immobilizzazioni per lavori interni</text:p>
          </table:table-cell>
          <table:table-cell table:number-columns-repeated="2" table:style-name="ce61"/>
          <table:table-cell table:style-name="ce6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9)</text:p>
          </table:table-cell>
          <table:table-cell office:value-type="string" table:style-name="ce37">
            <text:p>Altri ricavi e proventi</text:p>
          </table:table-cell>
          <table:table-cell table:number-columns-repeated="2" table:style-name="ce37"/>
          <table:table-cell table:style-name="ce38"/>
          <table:table-cell office:value-type="float" office:value="220800" table:style-name="ce39">
            <text:p>220.800</text:p>
          </table:table-cell>
          <table:table-cell office:value-type="float" office:value="220800" table:style-name="ce39">
            <text:p>220.80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A)</text:p>
          </table:table-cell>
          <table:covered-table-cell table:number-columns-repeated="4"/>
          <table:table-cell office:value-type="float" office:value="203396430.31999999" table:style-name="ce66">
            <text:p>203.396.430</text:p>
          </table:table-cell>
          <table:table-cell office:value-type="float" office:value="192749529.06999999" table:style-name="ce66">
            <text:p>192.749.529</text:p>
          </table:table-cell>
          <table:table-cell office:value-type="float" office:value="10646901.25" table:style-name="ce67">
            <text:p>10.646.901</text:p>
          </table:table-cell>
          <table:table-cell office:value-type="percentage" office:value="5.5236976719841492E-2" table:style-name="ce68">
            <text:p>5,5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number-columns-repeated="3" table:style-name="ce44"/>
          <table:table-cell table:style-name="ce50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B)</text:p>
          </table:table-cell>
          <table:table-cell office:value-type="string" table:style-name="ce70">
            <text:p>COSTI DELLA PRODUZIONE</text:p>
          </table:table-cell>
          <table:table-cell table:number-columns-repeated="3" table:style-name="ce71"/>
          <table:table-cell table:style-name="ce72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37">
            <text:p>Acquisti di beni</text:p>
          </table:table-cell>
          <table:table-cell table:style-name="ce73"/>
          <table:table-cell table:style-name="ce37"/>
          <table:table-cell table:style-name="ce38"/>
          <table:table-cell office:value-type="float" office:value="40637009.68" table:style-name="ce39">
            <text:p>40.637.010</text:p>
          </table:table-cell>
          <table:table-cell office:value-type="float" office:value="34298740.68" table:style-name="ce39">
            <text:p>34.298.741</text:p>
          </table:table-cell>
          <table:table-cell office:value-type="float" office:value="6338269" table:style-name="ce40">
            <text:p>6.338.269</text:p>
          </table:table-cell>
          <table:table-cell office:value-type="percentage" office:value="0.18479596843320606" table:style-name="ce41">
            <text:p>18,5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style-name="ce44">
            <text:p>Acquisti di beni sanitari</text:p>
          </table:table-cell>
          <table:table-cell table:style-name="ce50"/>
          <table:table-cell office:value-type="float" office:value="39792987.670000002" table:style-name="ce47">
            <text:p>39.792.988</text:p>
          </table:table-cell>
          <table:table-cell office:value-type="float" office:value="33521911.669999998" table:style-name="ce47">
            <text:p>33.521.912</text:p>
          </table:table-cell>
          <table:table-cell office:value-type="float" office:value="6271076.0000000037" table:style-name="ce48">
            <text:p>6.271.076</text:p>
          </table:table-cell>
          <table:table-cell office:value-type="percentage" office:value="0.18707393724243424" table:style-name="ce49">
            <text:p>18,7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Acquisti di beni non sanitari</text:p>
          </table:table-cell>
          <table:table-cell table:style-name="ce50"/>
          <table:table-cell office:value-type="float" office:value="844022.01" table:style-name="ce47">
            <text:p>844.022</text:p>
          </table:table-cell>
          <table:table-cell office:value-type="float" office:value="776829.01" table:style-name="ce47">
            <text:p>776.829</text:p>
          </table:table-cell>
          <table:table-cell office:value-type="float" office:value="67193" table:style-name="ce48">
            <text:p>67.193</text:p>
          </table:table-cell>
          <table:table-cell office:value-type="percentage" office:value="8.649651227623438E-2" table:style-name="ce49">
            <text:p>8,6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37">
            <text:p>Acquisti di servizi sanitari</text:p>
          </table:table-cell>
          <table:table-cell table:style-name="ce73"/>
          <table:table-cell table:style-name="ce37"/>
          <table:table-cell table:style-name="ce38"/>
          <table:table-cell office:value-type="float" office:value="8353310.7200000007" table:style-name="ce39">
            <text:p>8.353.311</text:p>
          </table:table-cell>
          <table:table-cell office:value-type="float" office:value="7716940.5" table:style-name="ce39">
            <text:p>7.716.941</text:p>
          </table:table-cell>
          <table:table-cell office:value-type="float" office:value="636370.22000000067" table:style-name="ce40">
            <text:p>636.370</text:p>
          </table:table-cell>
          <table:table-cell office:value-type="percentage" office:value="8.246405683703284E-2" table:style-name="ce41">
            <text:p>8,2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style-name="ce44">
            <text:p>Acquisti di servizi sanitari - Medicina di base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Acquisti di servizi sanitari - Farmaceutic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c)</text:p>
          </table:table-cell>
          <table:table-cell office:value-type="string" table:style-name="ce44">
            <text:p>Acquisti di servizi sanitari per assitenza specialistica ambulatoriale</text:p>
          </table:table-cell>
          <table:table-cell table:style-name="ce50"/>
          <table:table-cell office:value-type="float" office:value="438500" table:style-name="ce47">
            <text:p>438.500</text:p>
          </table:table-cell>
          <table:table-cell office:value-type="float" office:value="290000" table:style-name="ce47">
            <text:p>290.000</text:p>
          </table:table-cell>
          <table:table-cell office:value-type="float" office:value="148500" table:style-name="ce48">
            <text:p>148.500</text:p>
          </table:table-cell>
          <table:table-cell office:value-type="percentage" office:value="0.51206896551724135" table:style-name="ce49">
            <text:p>51,2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d)</text:p>
          </table:table-cell>
          <table:table-cell office:value-type="string" table:style-name="ce44">
            <text:p>Acquisti di servizi sanitari per assistenza riabilitativ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e)</text:p>
          </table:table-cell>
          <table:table-cell office:value-type="string" table:style-name="ce44">
            <text:p>Acquisti di servizi sanitari per assistenza integrativ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f)</text:p>
          </table:table-cell>
          <table:table-cell office:value-type="string" table:style-name="ce44">
            <text:p>Acquisti di servizi sanitari per assistenza protesic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g)</text:p>
          </table:table-cell>
          <table:table-cell office:value-type="string" table:style-name="ce44">
            <text:p>Acquisti di servizi sanitari per assistenza ospedalier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h)</text:p>
          </table:table-cell>
          <table:table-cell office:value-type="string" table:style-name="ce44">
            <text:p>Acquisti prestazioni di psichiatrica residenziale e semiresidenziale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i)</text:p>
          </table:table-cell>
          <table:table-cell office:value-type="string" table:style-name="ce44">
            <text:p>Acquisti prestazioni di distribuzione farmaci File F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j)</text:p>
          </table:table-cell>
          <table:table-cell office:value-type="string" table:style-name="ce44">
            <text:p>Acquisti prestazioni termali in convenzione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k)</text:p>
          </table:table-cell>
          <table:table-cell office:value-type="string" table:style-name="ce44">
            <text:p>Acquisti prestazioni di trasporto sanitario</text:p>
          </table:table-cell>
          <table:table-cell table:style-name="ce50"/>
          <table:table-cell office:value-type="float" office:value="300" table:style-name="ce47">
            <text:p>300</text:p>
          </table:table-cell>
          <table:table-cell office:value-type="float" office:value="300" table:style-name="ce47">
            <text:p>300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l)</text:p>
          </table:table-cell>
          <table:table-cell office:value-type="string" table:style-name="ce44">
            <text:p>Acquisti prestazioni <text:s/>socio-sanitarie a rilevanza sanitari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11">
          <table:table-cell table:style-name="ce69"/>
          <table:table-cell table:style-name="ce43"/>
          <table:table-cell table:style-name="ce74"/>
          <table:table-cell office:value-type="string" table:style-name="ce43">
            <text:p>m)</text:p>
          </table:table-cell>
          <table:table-cell office:value-type="string" table:number-columns-spanned="2" table:number-rows-spanned="1" table:style-name="ce46">
            <text:p>Compartecipazione al personale per att. Libero-prof. (intramoenia)</text:p>
          </table:table-cell>
          <table:covered-table-cell/>
          <table:table-cell office:value-type="float" office:value="3859900" table:style-name="ce47">
            <text:p>3.859.900</text:p>
          </table:table-cell>
          <table:table-cell office:value-type="float" office:value="3597500" table:style-name="ce47">
            <text:p>3.597.500</text:p>
          </table:table-cell>
          <table:table-cell office:value-type="float" office:value="262400" table:style-name="ce40">
            <text:p>262.400</text:p>
          </table:table-cell>
          <table:table-cell office:value-type="percentage" office:value="7.2939541348158443E-2" table:style-name="ce41">
            <text:p>7,3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n)</text:p>
          </table:table-cell>
          <table:table-cell office:value-type="string" table:style-name="ce44">
            <text:p>Rimborsi Assegni e contributi sanitari</text:p>
          </table:table-cell>
          <table:table-cell table:style-name="ce50"/>
          <table:table-cell office:value-type="float" office:value="328358.82" table:style-name="ce47">
            <text:p>328.359</text:p>
          </table:table-cell>
          <table:table-cell office:value-type="float" office:value="317518.82" table:style-name="ce47">
            <text:p>317.519</text:p>
          </table:table-cell>
          <table:table-cell office:value-type="float" office:value="10840" table:style-name="ce40">
            <text:p>10.840</text:p>
          </table:table-cell>
          <table:table-cell office:value-type="percentage" office:value="3.4139708632074155E-2" table:style-name="ce41">
            <text:p>3,4%</text:p>
          </table:table-cell>
          <table:table-cell table:number-columns-repeated="16374"/>
        </table:table-row>
        <table:table-row table:style-name="ro6">
          <table:table-cell table:style-name="ce69"/>
          <table:table-cell table:style-name="ce75"/>
          <table:table-cell table:style-name="ce76"/>
          <table:table-cell office:value-type="string" table:style-name="ce43">
            <text:p>o)</text:p>
          </table:table-cell>
          <table:table-cell office:value-type="string" table:number-columns-spanned="2" table:number-rows-spanned="1" table:style-name="ce78">
            <text:p>Consulenze, collaborazioni, interinale, altre prestazioni di lavoro sanitarie e sociosanitarie</text:p>
          </table:table-cell>
          <table:covered-table-cell/>
          <table:table-cell office:value-type="float" office:value="3472151.9" table:style-name="ce47">
            <text:p>3.472.152</text:p>
          </table:table-cell>
          <table:table-cell office:value-type="float" office:value="3255521.6799999997" table:style-name="ce47">
            <text:p>3.255.522</text:p>
          </table:table-cell>
          <table:table-cell office:value-type="float" office:value="216630.2200000002" table:style-name="ce48">
            <text:p>216.630</text:p>
          </table:table-cell>
          <table:table-cell office:value-type="percentage" office:value="6.6542398206360653E-2" table:style-name="ce49">
            <text:p>6,7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76"/>
          <table:table-cell office:value-type="string" table:style-name="ce43">
            <text:p>p)</text:p>
          </table:table-cell>
          <table:table-cell office:value-type="string" table:style-name="ce76">
            <text:p>Altri servizi sanitari e sociosanitari a rilevanza sanitaria</text:p>
          </table:table-cell>
          <table:table-cell table:style-name="ce54"/>
          <table:table-cell office:value-type="float" office:value="254100" table:style-name="ce47">
            <text:p>254.100</text:p>
          </table:table-cell>
          <table:table-cell office:value-type="float" office:value="256100" table:style-name="ce47">
            <text:p>256.100</text:p>
          </table:table-cell>
          <table:table-cell office:value-type="float" office:value="-2000" table:style-name="ce40">
            <text:p>-2.000</text:p>
          </table:table-cell>
          <table:table-cell office:value-type="percentage" office:value="-7.8094494338149158E-3" table:style-name="ce41">
            <text:p>-0,8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76"/>
          <table:table-cell office:value-type="string" table:style-name="ce43">
            <text:p>q)</text:p>
          </table:table-cell>
          <table:table-cell office:value-type="string" table:style-name="ce76">
            <text:p>Costi per differenziale Tariffe TUC</text:p>
          </table:table-cell>
          <table:table-cell table:style-name="ce5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3)</text:p>
          </table:table-cell>
          <table:table-cell office:value-type="string" table:style-name="ce37">
            <text:p>Acquisti di servizi non sanitari</text:p>
          </table:table-cell>
          <table:table-cell table:style-name="ce79"/>
          <table:table-cell table:style-name="ce80"/>
          <table:table-cell table:style-name="ce81"/>
          <table:table-cell office:value-type="float" office:value="29907922.559999999" table:style-name="ce39">
            <text:p>29.907.923</text:p>
          </table:table-cell>
          <table:table-cell office:value-type="float" office:value="29285329.800000001" table:style-name="ce39">
            <text:p>29.285.330</text:p>
          </table:table-cell>
          <table:table-cell office:value-type="float" office:value="622592.75999999791" table:style-name="ce40">
            <text:p>622.593</text:p>
          </table:table-cell>
          <table:table-cell office:value-type="percentage" office:value="2.1259544087497279E-2" table:style-name="ce41">
            <text:p>2,1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36"/>
          <table:table-cell table:style-name="ce37"/>
          <table:table-cell office:value-type="string" table:style-name="ce43">
            <text:p>a)</text:p>
          </table:table-cell>
          <table:table-cell office:value-type="string" table:style-name="ce76">
            <text:p>Servizi non sanitari</text:p>
          </table:table-cell>
          <table:table-cell table:style-name="ce81"/>
          <table:table-cell office:value-type="float" office:value="29024391.189999998" table:style-name="ce47">
            <text:p>29.024.391</text:p>
          </table:table-cell>
          <table:table-cell office:value-type="float" office:value="28503029.43" table:style-name="ce47">
            <text:p>28.503.029</text:p>
          </table:table-cell>
          <table:table-cell office:value-type="float" office:value="521361.75999999791" table:style-name="ce40">
            <text:p>521.362</text:p>
          </table:table-cell>
          <table:table-cell office:value-type="percentage" office:value="1.8291450783517571E-2" table:style-name="ce41">
            <text:p>1,8%</text:p>
          </table:table-cell>
          <table:table-cell table:number-columns-repeated="16374"/>
        </table:table-row>
        <table:table-row table:style-name="ro12">
          <table:table-cell table:style-name="ce69"/>
          <table:table-cell table:style-name="ce82"/>
          <table:table-cell table:style-name="ce43"/>
          <table:table-cell office:value-type="string" table:style-name="ce43">
            <text:p>b)</text:p>
          </table:table-cell>
          <table:table-cell office:value-type="string" table:number-columns-spanned="2" table:number-rows-spanned="1" table:style-name="ce78">
            <text:p>Consulenze, collaborazioni, interinale, altre prestazioni di lavoro non sanitarie<text:span text:style-name="T3"><text:s/></text:span></text:p>
          </table:table-cell>
          <table:covered-table-cell/>
          <table:table-cell office:value-type="float" office:value="645031.37" table:style-name="ce47">
            <text:p>645.031</text:p>
          </table:table-cell>
          <table:table-cell office:value-type="float" office:value="555700.37" table:style-name="ce47">
            <text:p>555.700</text:p>
          </table:table-cell>
          <table:table-cell office:value-type="float" office:value="89331" table:style-name="ce40">
            <text:p>89.331</text:p>
          </table:table-cell>
          <table:table-cell office:value-type="percentage" office:value="0.16075389692470424" table:style-name="ce41">
            <text:p>16,1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82"/>
          <table:table-cell table:style-name="ce43"/>
          <table:table-cell office:value-type="string" table:style-name="ce43">
            <text:p>c)</text:p>
          </table:table-cell>
          <table:table-cell office:value-type="string" table:style-name="ce76">
            <text:p>Formazione</text:p>
          </table:table-cell>
          <table:table-cell table:style-name="ce81"/>
          <table:table-cell office:value-type="float" office:value="238500" table:style-name="ce47">
            <text:p>238.500</text:p>
          </table:table-cell>
          <table:table-cell office:value-type="float" office:value="226600" table:style-name="ce47">
            <text:p>226.600</text:p>
          </table:table-cell>
          <table:table-cell office:value-type="float" office:value="11900" table:style-name="ce40">
            <text:p>11.900</text:p>
          </table:table-cell>
          <table:table-cell office:value-type="percentage" office:value="5.2515445719329215E-2" table:style-name="ce41">
            <text:p>5,3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4)</text:p>
          </table:table-cell>
          <table:table-cell office:value-type="string" table:style-name="ce83">
            <text:p>Manutenzione e riparazione</text:p>
          </table:table-cell>
          <table:table-cell table:style-name="ce43"/>
          <table:table-cell table:style-name="ce84"/>
          <table:table-cell table:style-name="ce85"/>
          <table:table-cell office:value-type="float" office:value="8928765.9199999999" table:style-name="ce39">
            <text:p>8.928.766</text:p>
          </table:table-cell>
          <table:table-cell office:value-type="float" office:value="8320108.7999999998" table:style-name="ce39">
            <text:p>8.320.109</text:p>
          </table:table-cell>
          <table:table-cell office:value-type="float" office:value="608657.12000000011" table:style-name="ce40">
            <text:p>608.657</text:p>
          </table:table-cell>
          <table:table-cell office:value-type="percentage" office:value="7.3154947204536566E-2" table:style-name="ce41">
            <text:p>7,3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5)</text:p>
          </table:table-cell>
          <table:table-cell office:value-type="string" table:style-name="ce83">
            <text:p>Godimento di beni di terzi</text:p>
          </table:table-cell>
          <table:table-cell table:style-name="ce36"/>
          <table:table-cell table:style-name="ce80"/>
          <table:table-cell table:style-name="ce81"/>
          <table:table-cell office:value-type="float" office:value="1405585" table:style-name="ce39">
            <text:p>1.405.585</text:p>
          </table:table-cell>
          <table:table-cell office:value-type="float" office:value="1259095" table:style-name="ce39">
            <text:p>1.259.095</text:p>
          </table:table-cell>
          <table:table-cell office:value-type="float" office:value="146490" table:style-name="ce40">
            <text:p>146.490</text:p>
          </table:table-cell>
          <table:table-cell office:value-type="percentage" office:value="0.11634547035767753" table:style-name="ce41">
            <text:p>11,6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6)</text:p>
          </table:table-cell>
          <table:table-cell office:value-type="string" table:style-name="ce83">
            <text:p>Costi del personale</text:p>
          </table:table-cell>
          <table:table-cell table:style-name="ce71"/>
          <table:table-cell table:style-name="ce83"/>
          <table:table-cell table:style-name="ce85"/>
          <table:table-cell office:value-type="float" office:value="98264669.100000009" table:style-name="ce39">
            <text:p>98.264.669</text:p>
          </table:table-cell>
          <table:table-cell office:value-type="float" office:value="95971232.50999999" table:style-name="ce39">
            <text:p>95.971.233</text:p>
          </table:table-cell>
          <table:table-cell office:value-type="float" office:value="2293436.5900000185" table:style-name="ce40">
            <text:p>2.293.437</text:p>
          </table:table-cell>
          <table:table-cell office:value-type="percentage" office:value="2.3897125524162122E-2" table:style-name="ce41">
            <text:p>2,4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a)</text:p>
          </table:table-cell>
          <table:table-cell office:value-type="string" table:style-name="ce44">
            <text:p>Personale dirigente medico</text:p>
          </table:table-cell>
          <table:table-cell table:style-name="ce86"/>
          <table:table-cell office:value-type="float" office:value="39968298.180000007" table:style-name="ce47">
            <text:p>39.968.298</text:p>
          </table:table-cell>
          <table:table-cell office:value-type="float" office:value="38602676.759999998" table:style-name="ce47">
            <text:p>38.602.677</text:p>
          </table:table-cell>
          <table:table-cell office:value-type="float" office:value="1365621.4200000092" table:style-name="ce48">
            <text:p>1.365.621</text:p>
          </table:table-cell>
          <table:table-cell office:value-type="percentage" office:value="3.5376340052539125E-2" table:style-name="ce49">
            <text:p>3,5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b)</text:p>
          </table:table-cell>
          <table:table-cell office:value-type="string" table:style-name="ce44">
            <text:p>Personale dirigente ruolo sanitario non medico</text:p>
          </table:table-cell>
          <table:table-cell table:style-name="ce86"/>
          <table:table-cell office:value-type="float" office:value="2378184.46" table:style-name="ce47">
            <text:p>2.378.184</text:p>
          </table:table-cell>
          <table:table-cell office:value-type="float" office:value="2042653.75" table:style-name="ce47">
            <text:p>2.042.654</text:p>
          </table:table-cell>
          <table:table-cell office:value-type="float" office:value="335530.70999999996" table:style-name="ce48">
            <text:p>335.531</text:p>
          </table:table-cell>
          <table:table-cell office:value-type="percentage" office:value="0.16426215652065357" table:style-name="ce49">
            <text:p>16,4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c)</text:p>
          </table:table-cell>
          <table:table-cell office:value-type="string" table:style-name="ce44">
            <text:p>Personale comparto ruolo sanitario</text:p>
          </table:table-cell>
          <table:table-cell table:style-name="ce86"/>
          <table:table-cell office:value-type="float" office:value="44627858.130000003" table:style-name="ce47">
            <text:p>44.627.858</text:p>
          </table:table-cell>
          <table:table-cell office:value-type="float" office:value="44473277.580000006" table:style-name="ce47">
            <text:p>44.473.278</text:p>
          </table:table-cell>
          <table:table-cell office:value-type="float" office:value="154580.54999999702" table:style-name="ce48">
            <text:p>154.581</text:p>
          </table:table-cell>
          <table:table-cell office:value-type="percentage" office:value="3.4758074603773561E-3" table:style-name="ce49">
            <text:p>0,3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d)</text:p>
          </table:table-cell>
          <table:table-cell office:value-type="string" table:style-name="ce44">
            <text:p>Personale dirigente altri ruoli</text:p>
          </table:table-cell>
          <table:table-cell table:style-name="ce86"/>
          <table:table-cell office:value-type="float" office:value="575945.08000000007" table:style-name="ce47">
            <text:p>575.945</text:p>
          </table:table-cell>
          <table:table-cell office:value-type="float" office:value="643943.32000000007" table:style-name="ce47">
            <text:p>643.943</text:p>
          </table:table-cell>
          <table:table-cell office:value-type="float" office:value="-67998.239999999991" table:style-name="ce48">
            <text:p>-67.998</text:p>
          </table:table-cell>
          <table:table-cell office:value-type="percentage" office:value="-0.10559662300713048" table:style-name="ce49">
            <text:p>-10,6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e)</text:p>
          </table:table-cell>
          <table:table-cell office:value-type="string" table:style-name="ce44">
            <text:p>Personale comparto altri ruoli</text:p>
          </table:table-cell>
          <table:table-cell table:style-name="ce86"/>
          <table:table-cell office:value-type="float" office:value="10714383.249999998" table:style-name="ce47">
            <text:p>10.714.383</text:p>
          </table:table-cell>
          <table:table-cell office:value-type="float" office:value="10208681.100000001" table:style-name="ce47">
            <text:p>10.208.681</text:p>
          </table:table-cell>
          <table:table-cell office:value-type="float" office:value="505702.14999999665" table:style-name="ce48">
            <text:p>505.702</text:p>
          </table:table-cell>
          <table:table-cell office:value-type="percentage" office:value="4.9536482239610422E-2" table:style-name="ce49">
            <text:p>5,0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7)</text:p>
          </table:table-cell>
          <table:table-cell office:value-type="string" table:style-name="ce83">
            <text:p>Oneri diversi di gestione</text:p>
          </table:table-cell>
          <table:table-cell table:style-name="ce87"/>
          <table:table-cell table:style-name="ce80"/>
          <table:table-cell table:style-name="ce81"/>
          <table:table-cell office:value-type="float" office:value="1933562.48" table:style-name="ce39">
            <text:p>1.933.562</text:p>
          </table:table-cell>
          <table:table-cell office:value-type="float" office:value="1692080.5" table:style-name="ce39">
            <text:p>1.692.081</text:p>
          </table:table-cell>
          <table:table-cell office:value-type="float" office:value="241481.97999999998" table:style-name="ce40">
            <text:p>241.482</text:p>
          </table:table-cell>
          <table:table-cell office:value-type="percentage" office:value="0.14271305650056246" table:style-name="ce41">
            <text:p>14,3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8)</text:p>
          </table:table-cell>
          <table:table-cell office:value-type="string" table:style-name="ce83">
            <text:p>Ammortamenti</text:p>
          </table:table-cell>
          <table:table-cell table:style-name="ce71"/>
          <table:table-cell table:style-name="ce83"/>
          <table:table-cell table:style-name="ce85"/>
          <table:table-cell office:value-type="float" office:value="5101000" table:style-name="ce39">
            <text:p>5.101.000</text:p>
          </table:table-cell>
          <table:table-cell office:value-type="float" office:value="4902000" table:style-name="ce39">
            <text:p>4.902.000</text:p>
          </table:table-cell>
          <table:table-cell office:value-type="float" office:value="199000" table:style-name="ce40">
            <text:p>199.000</text:p>
          </table:table-cell>
          <table:table-cell office:value-type="percentage" office:value="4.0595675234598123E-2" table:style-name="ce41">
            <text:p>4,1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a)</text:p>
          </table:table-cell>
          <table:table-cell office:value-type="string" table:style-name="ce44">
            <text:p>Ammortamenti immobilizzazioni immateriali</text:p>
          </table:table-cell>
          <table:table-cell table:style-name="ce86"/>
          <table:table-cell office:value-type="float" office:value="51000" table:style-name="ce47">
            <text:p>51.000</text:p>
          </table:table-cell>
          <table:table-cell office:value-type="float" office:value="51000" table:style-name="ce47">
            <text:p>51.000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57"/>
          <table:table-cell table:style-name="ce36"/>
          <table:table-cell table:style-name="ce83"/>
          <table:table-cell office:value-type="string" table:style-name="ce43">
            <text:p>b)</text:p>
          </table:table-cell>
          <table:table-cell office:value-type="string" table:style-name="ce44">
            <text:p>Ammortamenti dei Fabbricati</text:p>
          </table:table-cell>
          <table:table-cell table:style-name="ce85"/>
          <table:table-cell office:value-type="float" office:value="1800000" table:style-name="ce47">
            <text:p>1.800.000</text:p>
          </table:table-cell>
          <table:table-cell office:value-type="float" office:value="1715000" table:style-name="ce47">
            <text:p>1.715.000</text:p>
          </table:table-cell>
          <table:table-cell office:value-type="float" office:value="85000" table:style-name="ce48">
            <text:p>85.000</text:p>
          </table:table-cell>
          <table:table-cell office:value-type="percentage" office:value="4.9562682215743441E-2" table:style-name="ce49">
            <text:p>5,0%</text:p>
          </table:table-cell>
          <table:table-cell table:number-columns-repeated="16374"/>
        </table:table-row>
        <table:table-row table:style-name="ro3">
          <table:table-cell table:style-name="ce57"/>
          <table:table-cell table:style-name="ce36"/>
          <table:table-cell table:style-name="ce83"/>
          <table:table-cell office:value-type="string" table:style-name="ce43">
            <text:p>c)</text:p>
          </table:table-cell>
          <table:table-cell office:value-type="string" table:style-name="ce44">
            <text:p>Ammortamenti delle altre immobilizzazioni materiali</text:p>
          </table:table-cell>
          <table:table-cell table:style-name="ce85"/>
          <table:table-cell office:value-type="float" office:value="3250000" table:style-name="ce47">
            <text:p>3.250.000</text:p>
          </table:table-cell>
          <table:table-cell office:value-type="float" office:value="3136000" table:style-name="ce47">
            <text:p>3.136.000</text:p>
          </table:table-cell>
          <table:table-cell office:value-type="float" office:value="114000" table:style-name="ce48">
            <text:p>114.000</text:p>
          </table:table-cell>
          <table:table-cell office:value-type="percentage" office:value="3.6352040816326529E-2" table:style-name="ce49">
            <text:p>3,6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9)</text:p>
          </table:table-cell>
          <table:table-cell office:value-type="string" table:style-name="ce83">
            <text:p>Svalutazione delle immobilizzazioni e dei crediti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0)</text:p>
          </table:table-cell>
          <table:table-cell office:value-type="string" table:style-name="ce83">
            <text:p>Variazione delle rimanenze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84">
            <text:p>Variazione delle rimanenze sanitari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Variazione delle rimanenze non sanitari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office:value-type="string" table:style-name="ce36">
            <text:p>11)</text:p>
          </table:table-cell>
          <table:table-cell office:value-type="string" table:style-name="ce83">
            <text:p>Accantonamenti</text:p>
          </table:table-cell>
          <table:table-cell table:style-name="ce71"/>
          <table:table-cell table:style-name="ce83"/>
          <table:table-cell table:style-name="ce85"/>
          <table:table-cell office:value-type="float" office:value="1994352.93" table:style-name="ce39">
            <text:p>1.994.353</text:p>
          </table:table-cell>
          <table:table-cell office:value-type="float" office:value="2533051.9500000002" table:style-name="ce39">
            <text:p>2.533.052</text:p>
          </table:table-cell>
          <table:table-cell office:value-type="float" office:value="-538699.02000000025" table:style-name="ce40">
            <text:p>-538.699</text:p>
          </table:table-cell>
          <table:table-cell office:value-type="percentage" office:value="-0.2126679715352858" table:style-name="ce41">
            <text:p>-21,3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84">
            <text:p>Accantonamenti per rischi</text:p>
          </table:table-cell>
          <table:table-cell table:style-name="ce86"/>
          <table:table-cell office:value-type="float" office:value="545358" table:style-name="ce47">
            <text:p>545.358</text:p>
          </table:table-cell>
          <table:table-cell office:value-type="float" office:value="310000" table:style-name="ce47">
            <text:p>310.000</text:p>
          </table:table-cell>
          <table:table-cell office:value-type="float" office:value="235358" table:style-name="ce48">
            <text:p>235.358</text:p>
          </table:table-cell>
          <table:table-cell office:value-type="percentage" office:value="0.75921935483870973" table:style-name="ce49">
            <text:p>75,9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Accantonamenti per premio operosità<text:s/>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c)</text:p>
          </table:table-cell>
          <table:table-cell office:value-type="string" table:style-name="ce84">
            <text:p>Accantonamenti per quote inutilizzate di contributi vincolat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d)</text:p>
          </table:table-cell>
          <table:table-cell office:value-type="string" table:style-name="ce84">
            <text:p>Altri accantonamenti</text:p>
          </table:table-cell>
          <table:table-cell table:style-name="ce86"/>
          <table:table-cell office:value-type="float" office:value="1448994.93" table:style-name="ce47">
            <text:p>1.448.995</text:p>
          </table:table-cell>
          <table:table-cell office:value-type="float" office:value="2223051.9500000002" table:style-name="ce47">
            <text:p>2.223.052</text:p>
          </table:table-cell>
          <table:table-cell office:value-type="float" office:value="-774057.02000000025" table:style-name="ce48">
            <text:p>-774.057</text:p>
          </table:table-cell>
          <table:table-cell office:value-type="percentage" office:value="-0.34819565057847623" table:style-name="ce49">
            <text:p>-34,8%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B)</text:p>
          </table:table-cell>
          <table:covered-table-cell table:number-columns-repeated="4"/>
          <table:table-cell office:value-type="float" office:value="196526178.39000002" table:style-name="ce66">
            <text:p>196.526.178</text:p>
          </table:table-cell>
          <table:table-cell office:value-type="float" office:value="185978579.73999998" table:style-name="ce66">
            <text:p>185.978.580</text:p>
          </table:table-cell>
          <table:table-cell office:value-type="float" office:value="10547598.650000036" table:style-name="ce67">
            <text:p>10.547.599</text:p>
          </table:table-cell>
          <table:table-cell office:value-type="percentage" office:value="5.6714050966222507E-2" table:style-name="ce68">
            <text:p>5,7%</text:p>
          </table:table-cell>
          <table:table-cell table:number-columns-repeated="16374"/>
        </table:table-row>
        <table:table-row table:style-name="ro13">
          <table:table-cell table:style-name="ce88"/>
          <table:table-cell table:style-name="ce43"/>
          <table:table-cell table:style-name="ce84"/>
          <table:table-cell table:style-name="ce76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25">
            <text:p>DIFF. TRA VALORE E COSTI DELLA PRODUZIONE (A-B)</text:p>
          </table:table-cell>
          <table:covered-table-cell table:number-columns-repeated="5"/>
          <table:table-cell office:value-type="float" office:value="6870251.9299999774" table:style-name="ce92">
            <text:p>6.870.252</text:p>
          </table:table-cell>
          <table:table-cell office:value-type="float" office:value="6770949.3300000131" table:style-name="ce92">
            <text:p>6.770.949</text:p>
          </table:table-cell>
          <table:table-cell office:value-type="float" office:value="99302.599999964237" table:style-name="ce93">
            <text:p>99.303</text:p>
          </table:table-cell>
          <table:table-cell office:value-type="percentage" office:value="1.466597889899791E-2" table:style-name="ce94">
            <text:p>1,5%</text:p>
          </table:table-cell>
          <table:table-cell table:number-columns-repeated="16374"/>
        </table:table-row>
        <table:table-row table:style-name="ro13"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string" table:style-name="ce102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C)</text:p>
          </table:table-cell>
          <table:table-cell office:value-type="string" table:style-name="ce70">
            <text:p>PROVENTI E ONERI FINANZIARI</text:p>
          </table:table-cell>
          <table:table-cell table:style-name="ce71"/>
          <table:table-cell table:style-name="ce70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83">
            <text:p>Interessi attivi ed altri proventi finanziari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83">
            <text:p>Interessi passivi ed altri oneri finanziari</text:p>
          </table:table-cell>
          <table:table-cell table:style-name="ce71"/>
          <table:table-cell table:style-name="ce83"/>
          <table:table-cell table:style-name="ce85"/>
          <table:table-cell office:value-type="float" office:value="7000" table:style-name="ce39">
            <text:p>7.000</text:p>
          </table:table-cell>
          <table:table-cell office:value-type="float" office:value="0" table:style-name="ce39">
            <text:p>0</text:p>
          </table:table-cell>
          <table:table-cell office:value-type="float" office:value="7000" table:style-name="ce40">
            <text:p>7.00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C)</text:p>
          </table:table-cell>
          <table:covered-table-cell table:number-columns-repeated="4"/>
          <table:table-cell office:value-type="float" office:value="-7000" table:style-name="ce66">
            <text:p>-7.000</text:p>
          </table:table-cell>
          <table:table-cell office:value-type="float" office:value="0" table:style-name="ce66">
            <text:p>0</text:p>
          </table:table-cell>
          <table:table-cell office:value-type="float" office:value="-7000" table:style-name="ce67">
            <text:p>-7.000</text:p>
          </table:table-cell>
          <table:table-cell office:value-type="string" table:style-name="ce68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table:style-name="ce74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D)</text:p>
          </table:table-cell>
          <table:table-cell office:value-type="string" table:style-name="ce70">
            <text:p>RETTIFICHE DI VALORE DI ATTIVITA' FINANZIARIE</text:p>
          </table:table-cell>
          <table:table-cell table:style-name="ce71"/>
          <table:table-cell table:style-name="ce37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70">
            <text:p>Rivalutazion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70">
            <text:p>Svalutazion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D)</text:p>
          </table:table-cell>
          <table:covered-table-cell table:number-columns-repeated="4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104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6"/>
          <table:table-cell table:style-name="ce74"/>
          <table:table-cell table:style-name="ce44"/>
          <table:table-cell table:style-name="ce50"/>
          <table:table-cell table:number-columns-repeated="2" table:style-name="ce47"/>
          <table:table-cell table:style-name="ce48"/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E)</text:p>
          </table:table-cell>
          <table:table-cell office:value-type="string" table:style-name="ce70">
            <text:p>PROVENTI E ONERI STRAORDINARI</text:p>
          </table:table-cell>
          <table:table-cell table:style-name="ce71"/>
          <table:table-cell table:style-name="ce37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70">
            <text:p>Proventi straordinar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76">
            <text:p>Plusvalenz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Altri proventi straordinar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70">
            <text:p>Oneri straordinar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76">
            <text:p>Minusvalenz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Altri oneri straordinar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E)</text:p>
          </table:table-cell>
          <table:covered-table-cell table:number-columns-repeated="4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104">
            <text:p><text:s/>-<text:s/></text:p>
          </table:table-cell>
          <table:table-cell table:number-columns-repeated="16374"/>
        </table:table-row>
        <table:table-row table:style-name="ro13">
          <table:table-cell table:style-name="ce88"/>
          <table:table-cell table:style-name="ce43"/>
          <table:table-cell table:style-name="ce84"/>
          <table:table-cell table:style-name="ce76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25">
            <text:p>RISULTATO PRIMA DELLE IMPOSTE (A-B+C+D+E)</text:p>
          </table:table-cell>
          <table:covered-table-cell table:number-columns-repeated="5"/>
          <table:table-cell office:value-type="float" office:value="6863251.9299999774" table:style-name="ce92">
            <text:p>6.863.252</text:p>
          </table:table-cell>
          <table:table-cell office:value-type="float" office:value="6770949.3300000131" table:style-name="ce92">
            <text:p>6.770.949</text:p>
          </table:table-cell>
          <table:table-cell office:value-type="float" office:value="92302.599999964237" table:style-name="ce93">
            <text:p>92.303</text:p>
          </table:table-cell>
          <table:table-cell office:value-type="percentage" office:value="1.3632150456509775E-2" table:style-name="ce94">
            <text:p>1,4%</text:p>
          </table:table-cell>
          <table:table-cell table:number-columns-repeated="16374"/>
        </table:table-row>
        <table:table-row table:style-name="ro13"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string" table:style-name="ce102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Y)</text:p>
          </table:table-cell>
          <table:table-cell office:value-type="string" table:style-name="ce70">
            <text:p>IMPOSTE SUL REDDITO DELL'ESERCIZIO</text:p>
          </table:table-cell>
          <table:table-cell table:style-name="ce71"/>
          <table:table-cell table:style-name="ce70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83">
            <text:p>IRAP</text:p>
          </table:table-cell>
          <table:table-cell table:style-name="ce71"/>
          <table:table-cell table:style-name="ce83"/>
          <table:table-cell table:style-name="ce85"/>
          <table:table-cell office:value-type="float" office:value="6773251.9300000006" table:style-name="ce39">
            <text:p>6.773.252</text:p>
          </table:table-cell>
          <table:table-cell office:value-type="float" office:value="6680949.3300000001" table:style-name="ce39">
            <text:p>6.680.949</text:p>
          </table:table-cell>
          <table:table-cell office:value-type="float" office:value="92302.600000000559" table:style-name="ce40">
            <text:p>92.303</text:p>
          </table:table-cell>
          <table:table-cell office:value-type="percentage" office:value="1.3815791056149286E-2" table:style-name="ce41">
            <text:p>1,4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84">
            <text:p>IRAP relativa a personale dipendente</text:p>
          </table:table-cell>
          <table:table-cell table:style-name="ce86"/>
          <table:table-cell office:value-type="float" office:value="6291039.5300000003" table:style-name="ce47">
            <text:p>6.291.040</text:p>
          </table:table-cell>
          <table:table-cell office:value-type="float" office:value="6259522.2700000005" table:style-name="ce47">
            <text:p>6.259.522</text:p>
          </table:table-cell>
          <table:table-cell office:value-type="float" office:value="31517.259999999776" table:style-name="ce48">
            <text:p>31.517</text:p>
          </table:table-cell>
          <table:table-cell office:value-type="percentage" office:value="5.0350903216771804E-3" table:style-name="ce49">
            <text:p>0,5%</text:p>
          </table:table-cell>
          <table:table-cell table:number-columns-repeated="16374"/>
        </table:table-row>
        <table:table-row table:style-name="ro11">
          <table:table-cell table:style-name="ce88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number-columns-spanned="2" table:number-rows-spanned="1" table:style-name="ce78">
            <text:p>IRAP relativa a collaboratori e personale assimilato a lavoro dipendente</text:p>
          </table:table-cell>
          <table:covered-table-cell/>
          <table:table-cell office:value-type="float" office:value="122212.4" table:style-name="ce47">
            <text:p>122.212</text:p>
          </table:table-cell>
          <table:table-cell office:value-type="float" office:value="123927.06" table:style-name="ce47">
            <text:p>123.927</text:p>
          </table:table-cell>
          <table:table-cell office:value-type="float" office:value="-1714.6600000000035" table:style-name="ce48">
            <text:p>-1.715</text:p>
          </table:table-cell>
          <table:table-cell office:value-type="percentage" office:value="-1.3836041942736344E-2" table:style-name="ce49">
            <text:p>-1,4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c)</text:p>
          </table:table-cell>
          <table:table-cell office:value-type="string" table:style-name="ce84">
            <text:p>IRAP relativa ad attività di libera professione (intramoenia)</text:p>
          </table:table-cell>
          <table:table-cell table:style-name="ce86"/>
          <table:table-cell office:value-type="float" office:value="360000" table:style-name="ce47">
            <text:p>360.000</text:p>
          </table:table-cell>
          <table:table-cell office:value-type="float" office:value="297500" table:style-name="ce47">
            <text:p>297.500</text:p>
          </table:table-cell>
          <table:table-cell office:value-type="float" office:value="62500" table:style-name="ce48">
            <text:p>62.500</text:p>
          </table:table-cell>
          <table:table-cell office:value-type="percentage" office:value="0.21008403361344538" table:style-name="ce49">
            <text:p>21,0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d)</text:p>
          </table:table-cell>
          <table:table-cell office:value-type="string" table:style-name="ce84">
            <text:p>IRAP relativa ad attività commercial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83">
            <text:p>IRES</text:p>
          </table:table-cell>
          <table:table-cell table:style-name="ce71"/>
          <table:table-cell table:style-name="ce83"/>
          <table:table-cell table:style-name="ce85"/>
          <table:table-cell office:value-type="float" office:value="90000" table:style-name="ce39">
            <text:p>90.000</text:p>
          </table:table-cell>
          <table:table-cell office:value-type="float" office:value="90000" table:style-name="ce39">
            <text:p>90.00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3)</text:p>
          </table:table-cell>
          <table:table-cell office:value-type="string" table:style-name="ce83">
            <text:p>Accantonamento a fondo imposte (accertamenti, condoni, ecc.)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Y)</text:p>
          </table:table-cell>
          <table:covered-table-cell table:number-columns-repeated="4"/>
          <table:table-cell office:value-type="float" office:value="6863251.9300000006" table:style-name="ce66">
            <text:p>6.863.252</text:p>
          </table:table-cell>
          <table:table-cell office:value-type="float" office:value="6770949.3300000001" table:style-name="ce66">
            <text:p>6.770.949</text:p>
          </table:table-cell>
          <table:table-cell office:value-type="float" office:value="92302.600000000559" table:style-name="ce67">
            <text:p>92.303</text:p>
          </table:table-cell>
          <table:table-cell office:value-type="percentage" office:value="1.3632150456515167E-2" table:style-name="ce68">
            <text:p>1,4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43"/>
          <table:table-cell table:style-name="ce84"/>
          <table:table-cell table:style-name="ce76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UTILE (PERDITA) DELL'ESERCIZIO</text:p>
          </table:table-cell>
          <table:table-cell table:style-name="ce70"/>
          <table:table-cell table:style-name="ce71"/>
          <table:table-cell table:style-name="ce70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13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3">
          <table:table-cell table:number-columns-repeated="2" table:style-name="ce114"/>
          <table:table-cell table:number-columns-repeated="2" table:style-name="ce115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number-columns-repeated="2" table:style-name="ce121"/>
          <table:table-cell table:number-columns-repeated="4" table:style-name="ce122"/>
          <table:table-cell table:style-name="ce123"/>
          <table:table-cell table:style-name="ce118"/>
          <table:table-cell table:number-columns-repeated="2" table:style-name="ce124"/>
          <table:table-cell table:number-columns-repeated="16374"/>
        </table:table-row>
        <table:table-row table:number-rows-repeated="7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style-name="ce117"/>
          <table:table-cell table:style-name="ce118"/>
          <table:table-cell table:number-columns-repeated="2" table:style-name="ce124"/>
          <table:table-cell table:number-columns-repeated="16374"/>
        </table:table-row>
        <table:table-row table:number-rows-repeated="4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style-name="ce117"/>
          <table:table-cell table:number-columns-repeated="16377"/>
        </table:table-row>
        <table:table-row table:number-rows-repeated="12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style-name="ce123"/>
          <table:table-cell table:number-columns-repeated="16377"/>
        </table:table-row>
        <table:table-row table:number-rows-repeated="21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number-columns-repeated="16378"/>
        </table:table-row>
        <table:table-row table:number-rows-repeated="11" table:style-name="ro3">
          <table:table-cell table:number-columns-repeated="2" table:style-name="ce121"/>
          <table:table-cell table:number-columns-repeated="3" table:style-name="ce122"/>
          <table:table-cell table:style-name="ce124"/>
          <table:table-cell table:number-columns-repeated="16378"/>
        </table:table-row>
        <table:table-row table:number-rows-repeated="18" table:style-name="ro3">
          <table:table-cell table:number-columns-repeated="2" table:style-name="ce121"/>
          <table:table-cell table:number-columns-repeated="16382"/>
        </table:table-row>
        <table:table-row table:number-rows-repeated="14" table:style-name="ro3">
          <table:table-cell table:style-name="ce121"/>
          <table:table-cell table:number-columns-repeated="4" table:style-name="ce122"/>
          <table:table-cell table:number-columns-repeated="16379"/>
        </table:table-row>
        <table:table-row table:number-rows-repeated="79" table:style-name="ro3">
          <table:table-cell table:style-name="ce121"/>
          <table:table-cell table:number-columns-repeated="16383"/>
        </table:table-row>
        <table:table-row table:number-rows-repeated="1048289" table:style-name="ro3">
          <table:table-cell table:number-columns-repeated="16384"/>
        </table:table-row>
        <table:named-expressions>
          <table:named-range table:name="Print_Area" table:cell-range-address="Foglio1.$A$1:Foglio1.$J$119" table:base-cell-address="Foglio1.$A$1"/>
          <table:named-range table:name="Print_Titles" table:cell-range-address="Foglio1.$A$1:Foglio1.$XFD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5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 sodano</meta:initial-creator>
    <dc:creator>simone sodano</dc:creator>
    <meta:creation-date>2025-08-25T14:14:28Z</meta:creation-date>
    <dc:date>2025-08-25T14:16:30Z</dc:date>
  </office:meta>
</office:document-meta>
</file>