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style:font-family-generic="swiss"/>
    </style:style>
    <style:style style:name="ce12" style:family="table-cell" style:parent-style-name="Migliai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8pt" style:font-size-asian="18pt" style:font-size-complex="18pt"/>
    </style:style>
    <style:style style:name="ce1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8pt" style:font-size-asian="18pt" style:font-size-complex="18pt" style:font-family-generic="swiss"/>
    </style:style>
    <style:style style:name="ce1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Migliaia_32__91_0_93__Asl_32_6_Raccordo_32_MONISANIT_32_al_32_31_32_dicembre_32_2007_32__40_v._32_FINALE_32_del_32_30.05.2008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Migliaia_32__91_0_93__Asl_32_6_Raccordo_32_MONISANIT_32_al_32_31_32_dicembre_32_2007_32__40_v._32_FINALE_32_del_32_30.05.2008_41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Migliaia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Percent_32_3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5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7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49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5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6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Comma_32__91_0_93__Maril_249__32__40_v.0.5_41__32_2" style:data-style-name="N30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Migliaia" style:data-style-name="N3">
      <style:table-cell-properties fo:border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Percent_32_3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89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2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3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4" style:family="table-cell" style:parent-style-name="Percent_32_3" style:data-style-name="N39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5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Percent_32_3" style:data-style-name="N39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Percent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Percent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Percent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1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2" style:family="table-cell" style:parent-style-name="Migliaia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3" style:family="table-cell" style:parent-style-name="Percent_32_3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7" style:family="table-cell" style:parent-style-name="Migliaia_32__91_0_93__Asl_32_6_Raccordo_32_MONISANIT_32_al_32_31_32_dicembre_32_2007_32__40_v._32_FINALE_32_del_32_30.05.2008_41__32_2" style:data-style-name="N3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8" style:family="table-cell" style:parent-style-name="Migliaia" style:data-style-name="N3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19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Percent_32_3" style:data-style-name="N39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3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Migliaia_32__91_0_93__Asl_32_6_Raccordo_32_MONISANIT_32_al_32_31_32_dicembre_32_2007_32__40_v._32_FINALE_32_del_32_30.05.2008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1" table:number-columns-repeated="2" table:default-cell-style-name="ce122"/>
        <table:table-column table:style-name="co4" table:default-cell-style-name="ce124"/>
        <table:table-column table:style-name="co5" table:default-cell-style-name="ce123"/>
        <table:table-column table:style-name="co5" table:default-cell-style-name="ce118"/>
        <table:table-column table:style-name="co6" table:default-cell-style-name="ce124"/>
        <table:table-column table:style-name="co7" table:default-cell-style-name="ce124"/>
        <table:table-column table:style-name="co8" table:number-columns-repeated="16374" table:default-cell-style-name="ce5"/>
        <table:table-row table:style-name="ro1">
          <table:table-cell office:value-type="string" table:number-columns-spanned="8" table:number-rows-spanned="2" table:style-name="ce126">
            <text:p>CONTO <text:s/>ECONOMICO</text:p>
          </table:table-cell>
          <table:covered-table-cell table:number-columns-repeated="7"/>
          <table:table-cell office:value-type="string" table:number-columns-spanned="2" table:number-rows-spanned="2" table:style-name="ce127">
            <text:p>Importi<text:span text:style-name="T1">: Euro<text:s text:c="4"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6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number-columns-spanned="6" table:number-rows-spanned="2" table:style-name="ce128">
            <text:p>SCHEMA DI BILANCIO</text:p>
            <text:p><text:span text:style-name="T2">Decreto Interministeriale 20 marzo 2013<text:s/></text:span></text:p>
            <text:p><text:span text:style-name="T2">(GURI n. 88 del 15 aprile 2013)</text:span></text:p>
          </table:table-cell>
          <table:covered-table-cell table:number-columns-repeated="5"/>
          <table:table-cell office:value-type="string" table:number-columns-spanned="1" table:number-rows-spanned="2" table:style-name="ce129">
            <text:p>BPEA 2024</text:p>
          </table:table-cell>
          <table:table-cell office:value-type="string" table:number-columns-spanned="1" table:number-rows-spanned="2" table:style-name="ce130">
            <text:p>BPEA 2023 DDG n. 35/2023</text:p>
          </table:table-cell>
          <table:table-cell office:value-type="string" table:number-columns-spanned="2" table:number-rows-spanned="1" table:style-name="ce20">
            <text:p>VARIAZIONE 2024/202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5"/>
          <table:covered-table-cell/>
          <table:covered-table-cell/>
          <table:table-cell office:value-type="string" table:style-name="ce26">
            <text:p>Differenza</text:p>
          </table:table-cell>
          <table:table-cell office:value-type="string" table:style-name="ce27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)</text:p>
          </table:table-cell>
          <table:table-cell office:value-type="string" table:style-name="ce29">
            <text:p>VALORE DELLA PRODUZIONE</text:p>
          </table:table-cell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 table:style-name="ce35"/>
          <table:table-cell office:value-type="string" table:style-name="ce36">
            <text:p>1)</text:p>
          </table:table-cell>
          <table:table-cell office:value-type="string" table:style-name="ce37">
            <text:p>Contributi in c/esercizio</text:p>
          </table:table-cell>
          <table:table-cell table:number-columns-repeated="2" table:style-name="ce37"/>
          <table:table-cell table:style-name="ce38"/>
          <table:table-cell office:value-type="float" office:value="51800000" table:style-name="ce39">
            <text:p>51.800.000</text:p>
          </table:table-cell>
          <table:table-cell office:value-type="float" office:value="52550000" table:style-name="ce39">
            <text:p>52.550.000</text:p>
          </table:table-cell>
          <table:table-cell office:value-type="float" office:value="-750000" table:style-name="ce40">
            <text:p>-750.000</text:p>
          </table:table-cell>
          <table:table-cell office:value-type="percentage" office:value="-1.4272121788772598E-2" table:style-name="ce41">
            <text:p>-1,4%</text:p>
          </table:table-cell>
          <table:table-cell table:number-columns-repeated="16374"/>
        </table:table-row>
        <table:table-row table:style-name="ro6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number-columns-spanned="2" table:number-rows-spanned="1" table:style-name="ce46">
            <text:p>Contributi in c/esercizio - da Regione o Provincia Autonoma per quota F.S. regionale</text:p>
          </table:table-cell>
          <table:covered-table-cell/>
          <table:table-cell office:value-type="float" office:value="51800000" table:style-name="ce47">
            <text:p>51.800.000</text:p>
          </table:table-cell>
          <table:table-cell office:value-type="float" office:value="52550000" table:style-name="ce47">
            <text:p>52.550.000</text:p>
          </table:table-cell>
          <table:table-cell office:value-type="float" office:value="-750000" table:style-name="ce48">
            <text:p>-750.000</text:p>
          </table:table-cell>
          <table:table-cell office:value-type="percentage" office:value="-1.4272121788772598E-2" table:style-name="ce49">
            <text:p>-1,4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Contributi in c/esercizio - extra fondo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1)</text:p>
          </table:table-cell>
          <table:table-cell office:value-type="string" table:style-name="ce52">
            <text:p>Contributi da Regione o Prov. Aut. (extra fondo) - vincolat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2)</text:p>
          </table:table-cell>
          <table:table-cell office:value-type="string" table:style-name="ce53">
            <text:p>Contributi da Regione o Prov. Aut. (extra fondo) - Risorse aggiuntive da bilancio a titolo di copertura LE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3)</text:p>
          </table:table-cell>
          <table:table-cell office:value-type="string" table:style-name="ce53">
            <text:p>Contributi da Regione o Prov. Aut. (extra fondo) - Risorse aggiuntive da bilancio a titolo di copertura extra LE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4)</text:p>
          </table:table-cell>
          <table:table-cell office:value-type="string" table:style-name="ce52">
            <text:p>Contributi da Regione o Prov. Aut. (extra fondo) - altr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5)</text:p>
          </table:table-cell>
          <table:table-cell office:value-type="string" table:style-name="ce52">
            <text:p>Contributi da aziende sanitarie pubbliche (extra fondo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51">
            <text:p>6)</text:p>
          </table:table-cell>
          <table:table-cell office:value-type="string" table:style-name="ce52">
            <text:p>Contributi da altri soggetti pubblic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c)</text:p>
          </table:table-cell>
          <table:table-cell office:value-type="string" table:style-name="ce44">
            <text:p>Contributi in c/esercizio - per ricerca</text:p>
          </table:table-cell>
          <table:table-cell table:style-name="ce5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1)</text:p>
          </table:table-cell>
          <table:table-cell office:value-type="string" table:style-name="ce52">
            <text:p>da Ministero della Salute per ricerca corren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2)</text:p>
          </table:table-cell>
          <table:table-cell office:value-type="string" table:style-name="ce52">
            <text:p>da Ministero della Salute per ricerca finalizza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3)</text:p>
          </table:table-cell>
          <table:table-cell office:value-type="string" table:style-name="ce52">
            <text:p>da Regione e altri soggetti pubblic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office:value-type="string" table:style-name="ce51">
            <text:p>4)</text:p>
          </table:table-cell>
          <table:table-cell office:value-type="string" table:style-name="ce52">
            <text:p>da privat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<text:s/>-<text:s/>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d)</text:p>
          </table:table-cell>
          <table:table-cell office:value-type="string" table:style-name="ce44">
            <text:p>Contributi in c/esercizio - da privati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6">
          <table:table-cell table:style-name="ce57"/>
          <table:table-cell office:value-type="string" table:style-name="ce36">
            <text:p>2)</text:p>
          </table:table-cell>
          <table:table-cell office:value-type="string" table:number-columns-spanned="4" table:number-rows-spanned="1" table:style-name="ce59">
            <text:p>Rettifica contributi c/esercizio per destinazione ad investimenti</text:p>
          </table:table-cell>
          <table:covered-table-cell table:number-columns-repeated="3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8">
          <table:table-cell table:style-name="ce57"/>
          <table:table-cell office:value-type="string" table:style-name="ce36">
            <text:p>3)</text:p>
          </table:table-cell>
          <table:table-cell office:value-type="string" table:number-columns-spanned="4" table:number-rows-spanned="1" table:style-name="ce59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9">
          <table:table-cell table:style-name="ce35"/>
          <table:table-cell office:value-type="string" table:style-name="ce36">
            <text:p>4)</text:p>
          </table:table-cell>
          <table:table-cell office:value-type="string" table:number-columns-spanned="4" table:number-rows-spanned="1" table:style-name="ce59">
            <text:p>Ricavi per prestazioni sanitarie e sociosanitarie a rilevanza sanitaria</text:p>
          </table:table-cell>
          <table:covered-table-cell table:number-columns-repeated="3"/>
          <table:table-cell office:value-type="float" office:value="133052399.00000001" table:style-name="ce39">
            <text:p>133.052.399</text:p>
          </table:table-cell>
          <table:table-cell office:value-type="float" office:value="132381499.00330342" table:style-name="ce39">
            <text:p>132.381.499</text:p>
          </table:table-cell>
          <table:table-cell office:value-type="float" office:value="670899.99669659138" table:style-name="ce40">
            <text:p>670.900</text:p>
          </table:table-cell>
          <table:table-cell office:value-type="percentage" office:value="5.0679286890372034E-3" table:style-name="ce41">
            <text:p>0,5%</text:p>
          </table:table-cell>
          <table:table-cell table:number-columns-repeated="16374"/>
        </table:table-row>
        <table:table-row table:style-name="ro10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number-columns-spanned="2" table:number-rows-spanned="1" table:style-name="ce46">
            <text:p>Ricavi per prestazioni sanitarie e sociosanitarie - ad aziende sanitarie pubbliche</text:p>
          </table:table-cell>
          <table:covered-table-cell/>
          <table:table-cell office:value-type="float" office:value="108095399.00000001" table:style-name="ce47">
            <text:p>108.095.399</text:p>
          </table:table-cell>
          <table:table-cell office:value-type="float" office:value="108095398.99997009" table:style-name="ce47">
            <text:p>108.095.399</text:p>
          </table:table-cell>
          <table:table-cell office:value-type="float" office:value="2.9921531677246094E-5" table:style-name="ce48">
            <text:p>0</text:p>
          </table:table-cell>
          <table:table-cell office:value-type="percentage" office:value="2.7680670920373189E-13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Ricavi per prestazioni sanitarie e sociosanitarie - intramoenia</text:p>
          </table:table-cell>
          <table:table-cell table:style-name="ce50"/>
          <table:table-cell office:value-type="float" office:value="4110500" table:style-name="ce47">
            <text:p>4.110.500</text:p>
          </table:table-cell>
          <table:table-cell office:value-type="float" office:value="4110500" table:style-name="ce47">
            <text:p>4.110.500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c)</text:p>
          </table:table-cell>
          <table:table-cell office:value-type="string" table:style-name="ce44">
            <text:p>Ricavi per prestazioni sanitarie e sociosanitarie - altro</text:p>
          </table:table-cell>
          <table:table-cell table:style-name="ce54"/>
          <table:table-cell office:value-type="float" office:value="20846500" table:style-name="ce47">
            <text:p>20.846.500</text:p>
          </table:table-cell>
          <table:table-cell office:value-type="float" office:value="20175600.003333334" table:style-name="ce47">
            <text:p>20.175.600</text:p>
          </table:table-cell>
          <table:table-cell office:value-type="float" office:value="670899.99666666612" table:style-name="ce48">
            <text:p>670.900</text:p>
          </table:table-cell>
          <table:table-cell office:value-type="percentage" office:value="3.3253038152809465E-2" table:style-name="ce49">
            <text:p>3,3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5)</text:p>
          </table:table-cell>
          <table:table-cell office:value-type="string" table:style-name="ce37">
            <text:p>Concorsi, recuperi e rimborsi</text:p>
          </table:table-cell>
          <table:table-cell table:number-columns-repeated="2" table:style-name="ce37"/>
          <table:table-cell table:style-name="ce38"/>
          <table:table-cell office:value-type="float" office:value="360000" table:style-name="ce39">
            <text:p>360.000</text:p>
          </table:table-cell>
          <table:table-cell office:value-type="float" office:value="328654.48" table:style-name="ce39">
            <text:p>328.654</text:p>
          </table:table-cell>
          <table:table-cell office:value-type="float" office:value="31345.520000000019" table:style-name="ce40">
            <text:p>31.346</text:p>
          </table:table-cell>
          <table:table-cell office:value-type="percentage" office:value="9.5375301136926605E-2" table:style-name="ce41">
            <text:p>9,5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6)</text:p>
          </table:table-cell>
          <table:table-cell office:value-type="string" table:style-name="ce37">
            <text:p>Compartecipazione alla spesa per prestazioni sanitarie (Ticket)</text:p>
          </table:table-cell>
          <table:table-cell table:number-columns-repeated="2" table:style-name="ce37"/>
          <table:table-cell table:style-name="ce38"/>
          <table:table-cell office:value-type="float" office:value="2700000" table:style-name="ce39">
            <text:p>2.700.000</text:p>
          </table:table-cell>
          <table:table-cell office:value-type="float" office:value="2385000" table:style-name="ce39">
            <text:p>2.385.000</text:p>
          </table:table-cell>
          <table:table-cell office:value-type="float" office:value="315000" table:style-name="ce40">
            <text:p>315.000</text:p>
          </table:table-cell>
          <table:table-cell office:value-type="percentage" office:value="0.13207547169811321" table:style-name="ce41">
            <text:p>13,2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7)</text:p>
          </table:table-cell>
          <table:table-cell office:value-type="string" table:style-name="ce37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4616330.07" table:style-name="ce39">
            <text:p>4.616.330</text:p>
          </table:table-cell>
          <table:table-cell office:value-type="float" office:value="4227000" table:style-name="ce39">
            <text:p>4.227.000</text:p>
          </table:table-cell>
          <table:table-cell office:value-type="float" office:value="389330.0700000003" table:style-name="ce40">
            <text:p>389.330</text:p>
          </table:table-cell>
          <table:table-cell office:value-type="percentage" office:value="9.2105528743789994E-2" table:style-name="ce41">
            <text:p>9,2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8)</text:p>
          </table:table-cell>
          <table:table-cell office:value-type="string" table:style-name="ce60">
            <text:p>Incrementi delle immobilizzazioni per lavori interni</text:p>
          </table:table-cell>
          <table:table-cell table:number-columns-repeated="2" table:style-name="ce61"/>
          <table:table-cell table:style-name="ce6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9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7"/>
          <table:table-cell table:style-name="ce38"/>
          <table:table-cell office:value-type="float" office:value="220800" table:style-name="ce39">
            <text:p>220.800</text:p>
          </table:table-cell>
          <table:table-cell office:value-type="float" office:value="270800" table:style-name="ce39">
            <text:p>270.800</text:p>
          </table:table-cell>
          <table:table-cell office:value-type="float" office:value="-50000" table:style-name="ce40">
            <text:p>-50.000</text:p>
          </table:table-cell>
          <table:table-cell office:value-type="percentage" office:value="-0.18463810930576072" table:style-name="ce41">
            <text:p>-18,5%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A)</text:p>
          </table:table-cell>
          <table:covered-table-cell table:number-columns-repeated="4"/>
          <table:table-cell office:value-type="float" office:value="192749529.06999999" table:style-name="ce66">
            <text:p>192.749.529</text:p>
          </table:table-cell>
          <table:table-cell office:value-type="float" office:value="192142953.4833034" table:style-name="ce66">
            <text:p>192.142.953</text:p>
          </table:table-cell>
          <table:table-cell office:value-type="float" office:value="606575.58669659495" table:style-name="ce67">
            <text:p>606.576</text:p>
          </table:table-cell>
          <table:table-cell office:value-type="percentage" office:value="3.1568973813515594E-3" table:style-name="ce68">
            <text:p>0,3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number-columns-repeated="3" table:style-name="ce44"/>
          <table:table-cell table:style-name="ce50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B)</text:p>
          </table:table-cell>
          <table:table-cell office:value-type="string" table:style-name="ce70">
            <text:p>COSTI DELLA PRODUZIONE</text:p>
          </table:table-cell>
          <table:table-cell table:number-columns-repeated="3" table:style-name="ce71"/>
          <table:table-cell table:style-name="ce72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37">
            <text:p>Acquisti di beni</text:p>
          </table:table-cell>
          <table:table-cell table:style-name="ce73"/>
          <table:table-cell table:style-name="ce37"/>
          <table:table-cell table:style-name="ce38"/>
          <table:table-cell office:value-type="float" office:value="34298740.68" table:style-name="ce39">
            <text:p>34.298.741</text:p>
          </table:table-cell>
          <table:table-cell office:value-type="float" office:value="37746380.69835458" table:style-name="ce39">
            <text:p>37.746.381</text:p>
          </table:table-cell>
          <table:table-cell office:value-type="float" office:value="-3447640.0183545798" table:style-name="ce40">
            <text:p>-3.447.640</text:p>
          </table:table-cell>
          <table:table-cell office:value-type="percentage" office:value="-9.1336969388031083E-2" table:style-name="ce41">
            <text:p>-9,1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style-name="ce44">
            <text:p>Acquisti di beni sanitari</text:p>
          </table:table-cell>
          <table:table-cell table:style-name="ce50"/>
          <table:table-cell office:value-type="float" office:value="33521911.669999998" table:style-name="ce47">
            <text:p>33.521.912</text:p>
          </table:table-cell>
          <table:table-cell office:value-type="float" office:value="36914478.620000005" table:style-name="ce47">
            <text:p>36.914.479</text:p>
          </table:table-cell>
          <table:table-cell office:value-type="float" office:value="-3392566.9500000067" table:style-name="ce48">
            <text:p>-3.392.567</text:p>
          </table:table-cell>
          <table:table-cell office:value-type="percentage" office:value="-9.1903423177753837E-2" table:style-name="ce49">
            <text:p>-9,2%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Acquisti di beni non sanitari</text:p>
          </table:table-cell>
          <table:table-cell table:style-name="ce50"/>
          <table:table-cell office:value-type="float" office:value="776829.01" table:style-name="ce47">
            <text:p>776.829</text:p>
          </table:table-cell>
          <table:table-cell office:value-type="float" office:value="831902.07835457358" table:style-name="ce47">
            <text:p>831.902</text:p>
          </table:table-cell>
          <table:table-cell office:value-type="float" office:value="-55073.068354573566" table:style-name="ce48">
            <text:p>-55.073</text:p>
          </table:table-cell>
          <table:table-cell office:value-type="percentage" office:value="-6.6201383296821514E-2" table:style-name="ce49">
            <text:p>-6,6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37">
            <text:p>Acquisti di servizi sanitari</text:p>
          </table:table-cell>
          <table:table-cell table:style-name="ce73"/>
          <table:table-cell table:style-name="ce37"/>
          <table:table-cell table:style-name="ce38"/>
          <table:table-cell office:value-type="float" office:value="7716940.5" table:style-name="ce39">
            <text:p>7.716.941</text:p>
          </table:table-cell>
          <table:table-cell office:value-type="float" office:value="7347708.4220000003" table:style-name="ce39">
            <text:p>7.347.708</text:p>
          </table:table-cell>
          <table:table-cell office:value-type="float" office:value="369232.07799999975" table:style-name="ce40">
            <text:p>369.232</text:p>
          </table:table-cell>
          <table:table-cell office:value-type="percentage" office:value="5.0251324194421028E-2" table:style-name="ce41">
            <text:p>5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44"/>
          <table:table-cell office:value-type="string" table:style-name="ce43">
            <text:p>a)</text:p>
          </table:table-cell>
          <table:table-cell office:value-type="string" table:style-name="ce44">
            <text:p>Acquisti di servizi sanitari - Medicina di bas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44"/>
          <table:table-cell office:value-type="string" table:style-name="ce43">
            <text:p>b)</text:p>
          </table:table-cell>
          <table:table-cell office:value-type="string" table:style-name="ce44">
            <text:p>Acquisti di servizi sanitari - Farmaceutic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c)</text:p>
          </table:table-cell>
          <table:table-cell office:value-type="string" table:style-name="ce44">
            <text:p>Acquisti di servizi sanitari per assitenza specialistica ambulatoriale</text:p>
          </table:table-cell>
          <table:table-cell table:style-name="ce50"/>
          <table:table-cell office:value-type="float" office:value="290000" table:style-name="ce47">
            <text:p>290.000</text:p>
          </table:table-cell>
          <table:table-cell office:value-type="float" office:value="200000" table:style-name="ce47">
            <text:p>200.000</text:p>
          </table:table-cell>
          <table:table-cell office:value-type="float" office:value="90000" table:style-name="ce48">
            <text:p>90.000</text:p>
          </table:table-cell>
          <table:table-cell office:value-type="percentage" office:value="0.45" table:style-name="ce49">
            <text:p>45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d)</text:p>
          </table:table-cell>
          <table:table-cell office:value-type="string" table:style-name="ce44">
            <text:p>Acquisti di servizi sanitari per assistenza riabilitativ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e)</text:p>
          </table:table-cell>
          <table:table-cell office:value-type="string" table:style-name="ce44">
            <text:p>Acquisti di servizi sanitari per assistenza integrativ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f)</text:p>
          </table:table-cell>
          <table:table-cell office:value-type="string" table:style-name="ce44">
            <text:p>Acquisti di servizi sanitari per assistenza protesic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g)</text:p>
          </table:table-cell>
          <table:table-cell office:value-type="string" table:style-name="ce44">
            <text:p>Acquisti di servizi sanitari per assistenza ospedalier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h)</text:p>
          </table:table-cell>
          <table:table-cell office:value-type="string" table:style-name="ce44">
            <text:p>Acquisti prestazioni di psichiatrica residenziale e semiresidenzial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i)</text:p>
          </table:table-cell>
          <table:table-cell office:value-type="string" table:style-name="ce44">
            <text:p>Acquisti prestazioni di distribuzione farmaci File F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j)</text:p>
          </table:table-cell>
          <table:table-cell office:value-type="string" table:style-name="ce44">
            <text:p>Acquisti prestazioni termali in convenzione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k)</text:p>
          </table:table-cell>
          <table:table-cell office:value-type="string" table:style-name="ce44">
            <text:p>Acquisti prestazioni di trasporto sanitario</text:p>
          </table:table-cell>
          <table:table-cell table:style-name="ce50"/>
          <table:table-cell office:value-type="float" office:value="300" table:style-name="ce47">
            <text:p>300</text:p>
          </table:table-cell>
          <table:table-cell office:value-type="float" office:value="0" table:style-name="ce47">
            <text:p>0</text:p>
          </table:table-cell>
          <table:table-cell office:value-type="float" office:value="300" table:style-name="ce48">
            <text:p>30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l)</text:p>
          </table:table-cell>
          <table:table-cell office:value-type="string" table:style-name="ce44">
            <text:p>Acquisti prestazioni <text:s/>socio-sanitarie a rilevanza sanitaria</text:p>
          </table:table-cell>
          <table:table-cell table:style-name="ce50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1">
          <table:table-cell table:style-name="ce69"/>
          <table:table-cell table:style-name="ce43"/>
          <table:table-cell table:style-name="ce74"/>
          <table:table-cell office:value-type="string" table:style-name="ce43">
            <text:p>m)</text:p>
          </table:table-cell>
          <table:table-cell office:value-type="string" table:number-columns-spanned="2" table:number-rows-spanned="1" table:style-name="ce46">
            <text:p>Compartecipazione al personale per att. Libero-prof. (intramoenia)</text:p>
          </table:table-cell>
          <table:covered-table-cell/>
          <table:table-cell office:value-type="float" office:value="3597500" table:style-name="ce47">
            <text:p>3.597.500</text:p>
          </table:table-cell>
          <table:table-cell office:value-type="float" office:value="3597500" table:style-name="ce47">
            <text:p>3.597.50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4"/>
          <table:table-cell office:value-type="string" table:style-name="ce43">
            <text:p>n)</text:p>
          </table:table-cell>
          <table:table-cell office:value-type="string" table:style-name="ce44">
            <text:p>Rimborsi Assegni e contributi sanitari</text:p>
          </table:table-cell>
          <table:table-cell table:style-name="ce50"/>
          <table:table-cell office:value-type="float" office:value="317518.82" table:style-name="ce47">
            <text:p>317.519</text:p>
          </table:table-cell>
          <table:table-cell office:value-type="float" office:value="310729.42000000004" table:style-name="ce47">
            <text:p>310.729</text:p>
          </table:table-cell>
          <table:table-cell office:value-type="float" office:value="6789.3999999999651" table:style-name="ce40">
            <text:p>6.789</text:p>
          </table:table-cell>
          <table:table-cell office:value-type="percentage" office:value="2.1849878263860447E-2" table:style-name="ce41">
            <text:p>2,2%</text:p>
          </table:table-cell>
          <table:table-cell table:number-columns-repeated="16374"/>
        </table:table-row>
        <table:table-row table:style-name="ro6">
          <table:table-cell table:style-name="ce69"/>
          <table:table-cell table:style-name="ce75"/>
          <table:table-cell table:style-name="ce76"/>
          <table:table-cell office:value-type="string" table:style-name="ce43">
            <text:p>o)</text:p>
          </table:table-cell>
          <table:table-cell office:value-type="string" table:number-columns-spanned="2" table:number-rows-spanned="1" table:style-name="ce78">
            <text:p>Consulenze, collaborazioni, interinale, altre prestazioni di lavoro sanitarie e sociosanitarie</text:p>
          </table:table-cell>
          <table:covered-table-cell/>
          <table:table-cell office:value-type="float" office:value="3255521.6799999997" table:style-name="ce47">
            <text:p>3.255.522</text:p>
          </table:table-cell>
          <table:table-cell office:value-type="float" office:value="2983479.0020000003" table:style-name="ce47">
            <text:p>2.983.479</text:p>
          </table:table-cell>
          <table:table-cell office:value-type="float" office:value="272042.67799999937" table:style-name="ce48">
            <text:p>272.043</text:p>
          </table:table-cell>
          <table:table-cell office:value-type="percentage" office:value="9.1183037593907404E-2" table:style-name="ce49">
            <text:p>9,1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76"/>
          <table:table-cell office:value-type="string" table:style-name="ce43">
            <text:p>p)</text:p>
          </table:table-cell>
          <table:table-cell office:value-type="string" table:style-name="ce76">
            <text:p>Altri servizi sanitari e sociosanitari a rilevanza sanitaria</text:p>
          </table:table-cell>
          <table:table-cell table:style-name="ce54"/>
          <table:table-cell office:value-type="float" office:value="256100" table:style-name="ce47">
            <text:p>256.100</text:p>
          </table:table-cell>
          <table:table-cell office:value-type="float" office:value="256000" table:style-name="ce47">
            <text:p>256.000</text:p>
          </table:table-cell>
          <table:table-cell office:value-type="float" office:value="100" table:style-name="ce40">
            <text:p>100</text:p>
          </table:table-cell>
          <table:table-cell office:value-type="percentage" office:value="3.9062500000000002E-4" table:style-name="ce41">
            <text:p>0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76"/>
          <table:table-cell office:value-type="string" table:style-name="ce43">
            <text:p>q)</text:p>
          </table:table-cell>
          <table:table-cell office:value-type="string" table:style-name="ce76">
            <text:p>Costi per differenziale Tariffe TUC</text:p>
          </table:table-cell>
          <table:table-cell table:style-name="ce54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3)</text:p>
          </table:table-cell>
          <table:table-cell office:value-type="string" table:style-name="ce37">
            <text:p>Acquisti di servizi non sanitari</text:p>
          </table:table-cell>
          <table:table-cell table:style-name="ce79"/>
          <table:table-cell table:style-name="ce80"/>
          <table:table-cell table:style-name="ce81"/>
          <table:table-cell office:value-type="float" office:value="29285329.800000001" table:style-name="ce39">
            <text:p>29.285.330</text:p>
          </table:table-cell>
          <table:table-cell office:value-type="float" office:value="27208978.033716615" table:style-name="ce39">
            <text:p>27.208.978</text:p>
          </table:table-cell>
          <table:table-cell office:value-type="float" office:value="2076351.7662833855" table:style-name="ce40">
            <text:p>2.076.352</text:p>
          </table:table-cell>
          <table:table-cell office:value-type="percentage" office:value="7.6311273569717605E-2" table:style-name="ce41">
            <text:p>7,6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36"/>
          <table:table-cell table:style-name="ce37"/>
          <table:table-cell office:value-type="string" table:style-name="ce43">
            <text:p>a)</text:p>
          </table:table-cell>
          <table:table-cell office:value-type="string" table:style-name="ce76">
            <text:p>Servizi non sanitari</text:p>
          </table:table-cell>
          <table:table-cell table:style-name="ce81"/>
          <table:table-cell office:value-type="float" office:value="28503029.43" table:style-name="ce47">
            <text:p>28.503.029</text:p>
          </table:table-cell>
          <table:table-cell office:value-type="float" office:value="26396938.485716615" table:style-name="ce47">
            <text:p>26.396.938</text:p>
          </table:table-cell>
          <table:table-cell office:value-type="float" office:value="2106090.9442833848" table:style-name="ce40">
            <text:p>2.106.091</text:p>
          </table:table-cell>
          <table:table-cell office:value-type="percentage" office:value="7.97854245644051E-2" table:style-name="ce41">
            <text:p>8,0%</text:p>
          </table:table-cell>
          <table:table-cell table:number-columns-repeated="16374"/>
        </table:table-row>
        <table:table-row table:style-name="ro12">
          <table:table-cell table:style-name="ce69"/>
          <table:table-cell table:style-name="ce82"/>
          <table:table-cell table:style-name="ce43"/>
          <table:table-cell office:value-type="string" table:style-name="ce43">
            <text:p>b)</text:p>
          </table:table-cell>
          <table:table-cell office:value-type="string" table:number-columns-spanned="2" table:number-rows-spanned="1" table:style-name="ce78">
            <text:p>Consulenze, collaborazioni, interinale, altre prestazioni di lavoro non sanitarie<text:span text:style-name="T3"><text:s/></text:span></text:p>
          </table:table-cell>
          <table:covered-table-cell/>
          <table:table-cell office:value-type="float" office:value="555700.37" table:style-name="ce47">
            <text:p>555.700</text:p>
          </table:table-cell>
          <table:table-cell office:value-type="float" office:value="569939.54799999995" table:style-name="ce47">
            <text:p>569.940</text:p>
          </table:table-cell>
          <table:table-cell office:value-type="float" office:value="-14239.177999999956" table:style-name="ce40">
            <text:p>-14.239</text:p>
          </table:table-cell>
          <table:table-cell office:value-type="percentage" office:value="-2.4983663706032132E-2" table:style-name="ce41">
            <text:p>-2,5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82"/>
          <table:table-cell table:style-name="ce43"/>
          <table:table-cell office:value-type="string" table:style-name="ce43">
            <text:p>c)</text:p>
          </table:table-cell>
          <table:table-cell office:value-type="string" table:style-name="ce76">
            <text:p>Formazione</text:p>
          </table:table-cell>
          <table:table-cell table:style-name="ce81"/>
          <table:table-cell office:value-type="float" office:value="226600" table:style-name="ce47">
            <text:p>226.600</text:p>
          </table:table-cell>
          <table:table-cell office:value-type="float" office:value="242100" table:style-name="ce47">
            <text:p>242.100</text:p>
          </table:table-cell>
          <table:table-cell office:value-type="float" office:value="-15500" table:style-name="ce40">
            <text:p>-15.500</text:p>
          </table:table-cell>
          <table:table-cell office:value-type="percentage" office:value="-6.4023130937629083E-2" table:style-name="ce41">
            <text:p>-6,4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4)</text:p>
          </table:table-cell>
          <table:table-cell office:value-type="string" table:style-name="ce83">
            <text:p>Manutenzione e riparazione</text:p>
          </table:table-cell>
          <table:table-cell table:style-name="ce43"/>
          <table:table-cell table:style-name="ce84"/>
          <table:table-cell table:style-name="ce85"/>
          <table:table-cell office:value-type="float" office:value="8320108.7999999998" table:style-name="ce39">
            <text:p>8.320.109</text:p>
          </table:table-cell>
          <table:table-cell office:value-type="float" office:value="7717239.3594496911" table:style-name="ce39">
            <text:p>7.717.239</text:p>
          </table:table-cell>
          <table:table-cell office:value-type="float" office:value="602869.44055030867" table:style-name="ce40">
            <text:p>602.869</text:p>
          </table:table-cell>
          <table:table-cell office:value-type="percentage" office:value="7.8119831777940171E-2" table:style-name="ce41">
            <text:p>7,8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5)</text:p>
          </table:table-cell>
          <table:table-cell office:value-type="string" table:style-name="ce83">
            <text:p>Godimento di beni di terzi</text:p>
          </table:table-cell>
          <table:table-cell table:style-name="ce36"/>
          <table:table-cell table:style-name="ce80"/>
          <table:table-cell table:style-name="ce81"/>
          <table:table-cell office:value-type="float" office:value="1259095" table:style-name="ce39">
            <text:p>1.259.095</text:p>
          </table:table-cell>
          <table:table-cell office:value-type="float" office:value="1667326" table:style-name="ce39">
            <text:p>1.667.326</text:p>
          </table:table-cell>
          <table:table-cell office:value-type="float" office:value="-408231" table:style-name="ce40">
            <text:p>-408.231</text:p>
          </table:table-cell>
          <table:table-cell office:value-type="percentage" office:value="-0.2448417406074157" table:style-name="ce41">
            <text:p>-24,5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6)</text:p>
          </table:table-cell>
          <table:table-cell office:value-type="string" table:style-name="ce83">
            <text:p>Costi del personale</text:p>
          </table:table-cell>
          <table:table-cell table:style-name="ce71"/>
          <table:table-cell table:style-name="ce83"/>
          <table:table-cell table:style-name="ce85"/>
          <table:table-cell office:value-type="float" office:value="95971232.50999999" table:style-name="ce39">
            <text:p>95.971.233</text:p>
          </table:table-cell>
          <table:table-cell office:value-type="float" office:value="92011218.859127507" table:style-name="ce39">
            <text:p>92.011.219</text:p>
          </table:table-cell>
          <table:table-cell office:value-type="float" office:value="3960013.6508724838" table:style-name="ce40">
            <text:p>3.960.014</text:p>
          </table:table-cell>
          <table:table-cell office:value-type="percentage" office:value="4.3038378362701697E-2" table:style-name="ce41">
            <text:p>4,3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a)</text:p>
          </table:table-cell>
          <table:table-cell office:value-type="string" table:style-name="ce44">
            <text:p>Personale dirigente medico</text:p>
          </table:table-cell>
          <table:table-cell table:style-name="ce86"/>
          <table:table-cell office:value-type="float" office:value="38602676.759999998" table:style-name="ce47">
            <text:p>38.602.677</text:p>
          </table:table-cell>
          <table:table-cell office:value-type="float" office:value="38618888.375993595" table:style-name="ce47">
            <text:p>38.618.888</text:p>
          </table:table-cell>
          <table:table-cell office:value-type="float" office:value="-16211.615993596613" table:style-name="ce48">
            <text:p>-16.212</text:p>
          </table:table-cell>
          <table:table-cell office:value-type="percentage" office:value="-4.1978463584348364E-4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b)</text:p>
          </table:table-cell>
          <table:table-cell office:value-type="string" table:style-name="ce44">
            <text:p>Personale dirigente ruolo sanitario non medico</text:p>
          </table:table-cell>
          <table:table-cell table:style-name="ce86"/>
          <table:table-cell office:value-type="float" office:value="2042653.75" table:style-name="ce47">
            <text:p>2.042.654</text:p>
          </table:table-cell>
          <table:table-cell office:value-type="float" office:value="2061621.4793158795" table:style-name="ce47">
            <text:p>2.061.621</text:p>
          </table:table-cell>
          <table:table-cell office:value-type="float" office:value="-18967.729315879522" table:style-name="ce48">
            <text:p>-18.968</text:p>
          </table:table-cell>
          <table:table-cell office:value-type="percentage" office:value="-9.2003937222140796E-3" table:style-name="ce49">
            <text:p>-0,9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c)</text:p>
          </table:table-cell>
          <table:table-cell office:value-type="string" table:style-name="ce44">
            <text:p>Personale comparto ruolo sanitario</text:p>
          </table:table-cell>
          <table:table-cell table:style-name="ce86"/>
          <table:table-cell office:value-type="float" office:value="44473277.580000006" table:style-name="ce47">
            <text:p>44.473.278</text:p>
          </table:table-cell>
          <table:table-cell office:value-type="float" office:value="41377394.893165268" table:style-name="ce47">
            <text:p>41.377.395</text:p>
          </table:table-cell>
          <table:table-cell office:value-type="float" office:value="3095882.6868347377" table:style-name="ce48">
            <text:p>3.095.883</text:p>
          </table:table-cell>
          <table:table-cell office:value-type="percentage" office:value="7.4820628384850707E-2" table:style-name="ce49">
            <text:p>7,5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d)</text:p>
          </table:table-cell>
          <table:table-cell office:value-type="string" table:style-name="ce44">
            <text:p>Personale dirigente altri ruoli</text:p>
          </table:table-cell>
          <table:table-cell table:style-name="ce86"/>
          <table:table-cell office:value-type="float" office:value="643943.32000000007" table:style-name="ce47">
            <text:p>643.943</text:p>
          </table:table-cell>
          <table:table-cell office:value-type="float" office:value="521018.53553430003" table:style-name="ce47">
            <text:p>521.019</text:p>
          </table:table-cell>
          <table:table-cell office:value-type="float" office:value="122924.78446570004" table:style-name="ce48">
            <text:p>122.925</text:p>
          </table:table-cell>
          <table:table-cell office:value-type="percentage" office:value="0.2359316916424897" table:style-name="ce49">
            <text:p>23,6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e)</text:p>
          </table:table-cell>
          <table:table-cell office:value-type="string" table:style-name="ce44">
            <text:p>Personale comparto altri ruoli</text:p>
          </table:table-cell>
          <table:table-cell table:style-name="ce86"/>
          <table:table-cell office:value-type="float" office:value="10208681.100000001" table:style-name="ce47">
            <text:p>10.208.681</text:p>
          </table:table-cell>
          <table:table-cell office:value-type="float" office:value="9432295.575118456" table:style-name="ce47">
            <text:p>9.432.296</text:p>
          </table:table-cell>
          <table:table-cell office:value-type="float" office:value="776385.52488154545" table:style-name="ce48">
            <text:p>776.386</text:p>
          </table:table-cell>
          <table:table-cell office:value-type="percentage" office:value="8.2311407514580048E-2" table:style-name="ce49">
            <text:p>8,2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7)</text:p>
          </table:table-cell>
          <table:table-cell office:value-type="string" table:style-name="ce83">
            <text:p>Oneri diversi di gestione</text:p>
          </table:table-cell>
          <table:table-cell table:style-name="ce87"/>
          <table:table-cell table:style-name="ce80"/>
          <table:table-cell table:style-name="ce81"/>
          <table:table-cell office:value-type="float" office:value="1692080.5" table:style-name="ce39">
            <text:p>1.692.081</text:p>
          </table:table-cell>
          <table:table-cell office:value-type="float" office:value="1514234.08" table:style-name="ce39">
            <text:p>1.514.234</text:p>
          </table:table-cell>
          <table:table-cell office:value-type="float" office:value="177846.41999999993" table:style-name="ce40">
            <text:p>177.846</text:p>
          </table:table-cell>
          <table:table-cell office:value-type="percentage" office:value="0.11744975387160743" table:style-name="ce41">
            <text:p>11,7%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36">
            <text:p>8)</text:p>
          </table:table-cell>
          <table:table-cell office:value-type="string" table:style-name="ce83">
            <text:p>Ammortamenti</text:p>
          </table:table-cell>
          <table:table-cell table:style-name="ce71"/>
          <table:table-cell table:style-name="ce83"/>
          <table:table-cell table:style-name="ce85"/>
          <table:table-cell office:value-type="float" office:value="4902000" table:style-name="ce39">
            <text:p>4.902.000</text:p>
          </table:table-cell>
          <table:table-cell office:value-type="float" office:value="4563000" table:style-name="ce39">
            <text:p>4.563.000</text:p>
          </table:table-cell>
          <table:table-cell office:value-type="float" office:value="339000" table:style-name="ce40">
            <text:p>339.000</text:p>
          </table:table-cell>
          <table:table-cell office:value-type="percentage" office:value="7.4293228139381981E-2" table:style-name="ce41">
            <text:p>7,4%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office:value-type="string" table:style-name="ce43">
            <text:p>a)</text:p>
          </table:table-cell>
          <table:table-cell office:value-type="string" table:style-name="ce44">
            <text:p>Ammortamenti immobilizzazioni immateriali</text:p>
          </table:table-cell>
          <table:table-cell table:style-name="ce86"/>
          <table:table-cell office:value-type="float" office:value="51000" table:style-name="ce47">
            <text:p>51.000</text:p>
          </table:table-cell>
          <table:table-cell office:value-type="float" office:value="51000" table:style-name="ce47">
            <text:p>51.000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57"/>
          <table:table-cell table:style-name="ce36"/>
          <table:table-cell table:style-name="ce83"/>
          <table:table-cell office:value-type="string" table:style-name="ce43">
            <text:p>b)</text:p>
          </table:table-cell>
          <table:table-cell office:value-type="string" table:style-name="ce44">
            <text:p>Ammortamenti dei Fabbricati</text:p>
          </table:table-cell>
          <table:table-cell table:style-name="ce85"/>
          <table:table-cell office:value-type="float" office:value="1715000" table:style-name="ce47">
            <text:p>1.715.000</text:p>
          </table:table-cell>
          <table:table-cell office:value-type="float" office:value="1959000" table:style-name="ce47">
            <text:p>1.959.000</text:p>
          </table:table-cell>
          <table:table-cell office:value-type="float" office:value="-244000" table:style-name="ce48">
            <text:p>-244.000</text:p>
          </table:table-cell>
          <table:table-cell office:value-type="percentage" office:value="-0.12455334354262379" table:style-name="ce49">
            <text:p>-12,5%</text:p>
          </table:table-cell>
          <table:table-cell table:number-columns-repeated="16374"/>
        </table:table-row>
        <table:table-row table:style-name="ro3">
          <table:table-cell table:style-name="ce57"/>
          <table:table-cell table:style-name="ce36"/>
          <table:table-cell table:style-name="ce83"/>
          <table:table-cell office:value-type="string" table:style-name="ce43">
            <text:p>c)</text:p>
          </table:table-cell>
          <table:table-cell office:value-type="string" table:style-name="ce44">
            <text:p>Ammortamenti delle altre immobilizzazioni materiali</text:p>
          </table:table-cell>
          <table:table-cell table:style-name="ce85"/>
          <table:table-cell office:value-type="float" office:value="3136000" table:style-name="ce47">
            <text:p>3.136.000</text:p>
          </table:table-cell>
          <table:table-cell office:value-type="float" office:value="2553000" table:style-name="ce47">
            <text:p>2.553.000</text:p>
          </table:table-cell>
          <table:table-cell office:value-type="float" office:value="583000" table:style-name="ce48">
            <text:p>583.000</text:p>
          </table:table-cell>
          <table:table-cell office:value-type="percentage" office:value="0.22835879357618488" table:style-name="ce49">
            <text:p>22,8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9)</text:p>
          </table:table-cell>
          <table:table-cell office:value-type="string" table:style-name="ce83">
            <text:p>Svalutazione delle immobilizzazioni e dei crediti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0)</text:p>
          </table:table-cell>
          <table:table-cell office:value-type="string" table:style-name="ce83">
            <text:p>Variazione delle rimanenze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Variazione delle rimanenze sanitari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Variazione delle rimanenze non sanitari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office:value-type="string" table:style-name="ce36">
            <text:p>11)</text:p>
          </table:table-cell>
          <table:table-cell office:value-type="string" table:style-name="ce83">
            <text:p>Accantonamenti</text:p>
          </table:table-cell>
          <table:table-cell table:style-name="ce71"/>
          <table:table-cell table:style-name="ce83"/>
          <table:table-cell table:style-name="ce85"/>
          <table:table-cell office:value-type="float" office:value="2533051.9500000002" table:style-name="ce39">
            <text:p>2.533.052</text:p>
          </table:table-cell>
          <table:table-cell office:value-type="float" office:value="5821630.4564500004" table:style-name="ce39">
            <text:p>5.821.630</text:p>
          </table:table-cell>
          <table:table-cell office:value-type="float" office:value="-3288578.5064500002" table:style-name="ce40">
            <text:p>-3.288.579</text:p>
          </table:table-cell>
          <table:table-cell office:value-type="percentage" office:value="-0.56488960112651299" table:style-name="ce41">
            <text:p>-56,5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Accantonamenti per rischi</text:p>
          </table:table-cell>
          <table:table-cell table:style-name="ce86"/>
          <table:table-cell office:value-type="float" office:value="310000" table:style-name="ce47">
            <text:p>310.000</text:p>
          </table:table-cell>
          <table:table-cell office:value-type="float" office:value="260000" table:style-name="ce47">
            <text:p>260.000</text:p>
          </table:table-cell>
          <table:table-cell office:value-type="float" office:value="50000" table:style-name="ce48">
            <text:p>50.000</text:p>
          </table:table-cell>
          <table:table-cell office:value-type="percentage" office:value="0.19230769230769232" table:style-name="ce49">
            <text:p>19,2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ccantonamenti per premio operosità<text:s/>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c)</text:p>
          </table:table-cell>
          <table:table-cell office:value-type="string" table:style-name="ce84">
            <text:p>Accantonamenti per quote inutilizzate di contributi vincolat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d)</text:p>
          </table:table-cell>
          <table:table-cell office:value-type="string" table:style-name="ce84">
            <text:p>Altri accantonamenti</text:p>
          </table:table-cell>
          <table:table-cell table:style-name="ce86"/>
          <table:table-cell office:value-type="float" office:value="2223051.9500000002" table:style-name="ce47">
            <text:p>2.223.052</text:p>
          </table:table-cell>
          <table:table-cell office:value-type="float" office:value="5561630.4564500004" table:style-name="ce47">
            <text:p>5.561.630</text:p>
          </table:table-cell>
          <table:table-cell office:value-type="float" office:value="-3338578.5064500002" table:style-name="ce48">
            <text:p>-3.338.579</text:p>
          </table:table-cell>
          <table:table-cell office:value-type="percentage" office:value="-0.60028772723979607" table:style-name="ce49">
            <text:p>-60,0%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B)</text:p>
          </table:table-cell>
          <table:covered-table-cell table:number-columns-repeated="4"/>
          <table:table-cell office:value-type="float" office:value="185978579.73999998" table:style-name="ce66">
            <text:p>185.978.580</text:p>
          </table:table-cell>
          <table:table-cell office:value-type="float" office:value="185597715.90909839" table:style-name="ce66">
            <text:p>185.597.716</text:p>
          </table:table-cell>
          <table:table-cell office:value-type="float" office:value="380863.83090159297" table:style-name="ce67">
            <text:p>380.864</text:p>
          </table:table-cell>
          <table:table-cell office:value-type="percentage" office:value="2.0520933085627605E-3" table:style-name="ce68">
            <text:p>0,2%</text:p>
          </table:table-cell>
          <table:table-cell table:number-columns-repeated="16374"/>
        </table:table-row>
        <table:table-row table:style-name="ro1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25">
            <text:p>DIFF. TRA VALORE E COSTI DELLA PRODUZIONE (A-B)</text:p>
          </table:table-cell>
          <table:covered-table-cell table:number-columns-repeated="5"/>
          <table:table-cell office:value-type="float" office:value="6770949.3300000131" table:style-name="ce92">
            <text:p>6.770.949</text:p>
          </table:table-cell>
          <table:table-cell office:value-type="float" office:value="6545237.5742050111" table:style-name="ce92">
            <text:p>6.545.238</text:p>
          </table:table-cell>
          <table:table-cell office:value-type="float" office:value="225711.75579500198" table:style-name="ce93">
            <text:p>225.712</text:p>
          </table:table-cell>
          <table:table-cell office:value-type="percentage" office:value="3.4484883586890593E-2" table:style-name="ce94">
            <text:p>3,4%</text:p>
          </table:table-cell>
          <table:table-cell table:number-columns-repeated="16374"/>
        </table:table-row>
        <table:table-row table:style-name="ro13"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C)</text:p>
          </table:table-cell>
          <table:table-cell office:value-type="string" table:style-name="ce70">
            <text:p>PROVENTI E ONERI FINANZIARI</text:p>
          </table:table-cell>
          <table:table-cell table:style-name="ce71"/>
          <table:table-cell table:style-name="ce70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83">
            <text:p>Interessi attivi ed altri proventi finanziari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83">
            <text:p>Interessi passivi ed altri oneri finanziari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C)</text:p>
          </table:table-cell>
          <table:covered-table-cell table:number-columns-repeated="4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84"/>
          <table:table-cell table:style-name="ce74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D)</text:p>
          </table:table-cell>
          <table:table-cell office:value-type="string" table:style-name="ce70">
            <text:p>RETTIFICHE DI VALORE DI ATTIVITA' FINANZIARIE</text:p>
          </table:table-cell>
          <table:table-cell table:style-name="ce71"/>
          <table:table-cell table:style-name="ce37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70">
            <text:p>Rivalutazion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70">
            <text:p>Svalutazion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D)</text:p>
          </table:table-cell>
          <table:covered-table-cell table:number-columns-repeated="4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104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43"/>
          <table:table-cell table:style-name="ce76"/>
          <table:table-cell table:style-name="ce74"/>
          <table:table-cell table:style-name="ce44"/>
          <table:table-cell table:style-name="ce50"/>
          <table:table-cell table:number-columns-repeated="2" table:style-name="ce47"/>
          <table:table-cell table:style-name="ce48"/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E)</text:p>
          </table:table-cell>
          <table:table-cell office:value-type="string" table:style-name="ce70">
            <text:p>PROVENTI E ONERI STRAORDINARI</text:p>
          </table:table-cell>
          <table:table-cell table:style-name="ce71"/>
          <table:table-cell table:style-name="ce37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70">
            <text:p>Proventi straordinar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76">
            <text:p>Plusvalenz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ltri proventi straordinar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70">
            <text:p>Oneri straordinari</text:p>
          </table:table-cell>
          <table:table-cell table:style-name="ce71"/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76">
            <text:p>Minusvalenze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9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style-name="ce84">
            <text:p>Altri oneri straordinar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105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E)</text:p>
          </table:table-cell>
          <table:covered-table-cell table:number-columns-repeated="4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104">
            <text:p><text:s/>-<text:s/></text:p>
          </table:table-cell>
          <table:table-cell table:number-columns-repeated="16374"/>
        </table:table-row>
        <table:table-row table:style-name="ro1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25">
            <text:p>RISULTATO PRIMA DELLE IMPOSTE (A-B+C+D+E)</text:p>
          </table:table-cell>
          <table:covered-table-cell table:number-columns-repeated="5"/>
          <table:table-cell office:value-type="float" office:value="6770949.3300000131" table:style-name="ce92">
            <text:p>6.770.949</text:p>
          </table:table-cell>
          <table:table-cell office:value-type="float" office:value="6545237.5742050111" table:style-name="ce92">
            <text:p>6.545.238</text:p>
          </table:table-cell>
          <table:table-cell office:value-type="float" office:value="225711.75579500198" table:style-name="ce93">
            <text:p>225.712</text:p>
          </table:table-cell>
          <table:table-cell office:value-type="percentage" office:value="3.4484883586890593E-2" table:style-name="ce94">
            <text:p>3,4%</text:p>
          </table:table-cell>
          <table:table-cell table:number-columns-repeated="16374"/>
        </table:table-row>
        <table:table-row table:style-name="ro13"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Y)</text:p>
          </table:table-cell>
          <table:table-cell office:value-type="string" table:style-name="ce70">
            <text:p>IMPOSTE SUL REDDITO DELL'ESERCIZIO</text:p>
          </table:table-cell>
          <table:table-cell table:style-name="ce71"/>
          <table:table-cell table:style-name="ce70"/>
          <table:table-cell table:style-name="ce83"/>
          <table:table-cell table:style-name="ce85"/>
          <table:table-cell table:number-columns-repeated="2" table:style-name="ce39"/>
          <table:table-cell table:style-name="ce40"/>
          <table:table-cell office:value-type="string" table:style-name="ce41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1)</text:p>
          </table:table-cell>
          <table:table-cell office:value-type="string" table:style-name="ce83">
            <text:p>IRAP</text:p>
          </table:table-cell>
          <table:table-cell table:style-name="ce71"/>
          <table:table-cell table:style-name="ce83"/>
          <table:table-cell table:style-name="ce85"/>
          <table:table-cell office:value-type="float" office:value="6680949.3300000001" table:style-name="ce39">
            <text:p>6.680.949</text:p>
          </table:table-cell>
          <table:table-cell office:value-type="float" office:value="6433237.574205" table:style-name="ce39">
            <text:p>6.433.238</text:p>
          </table:table-cell>
          <table:table-cell office:value-type="float" office:value="247711.75579500012" table:style-name="ce40">
            <text:p>247.712</text:p>
          </table:table-cell>
          <table:table-cell office:value-type="percentage" office:value="3.850499113980127E-2" table:style-name="ce41">
            <text:p>3,9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a)</text:p>
          </table:table-cell>
          <table:table-cell office:value-type="string" table:style-name="ce84">
            <text:p>IRAP relativa a personale dipendente</text:p>
          </table:table-cell>
          <table:table-cell table:style-name="ce86"/>
          <table:table-cell office:value-type="float" office:value="6259522.2700000005" table:style-name="ce47">
            <text:p>6.259.522</text:p>
          </table:table-cell>
          <table:table-cell office:value-type="float" office:value="6055386.8612049995" table:style-name="ce47">
            <text:p>6.055.387</text:p>
          </table:table-cell>
          <table:table-cell office:value-type="float" office:value="204135.40879500099" table:style-name="ce48">
            <text:p>204.135</text:p>
          </table:table-cell>
          <table:table-cell office:value-type="percentage" office:value="3.371137360402747E-2" table:style-name="ce49">
            <text:p>3,4%</text:p>
          </table:table-cell>
          <table:table-cell table:number-columns-repeated="16374"/>
        </table:table-row>
        <table:table-row table:style-name="ro11">
          <table:table-cell table:style-name="ce88"/>
          <table:table-cell table:style-name="ce75"/>
          <table:table-cell table:style-name="ce84"/>
          <table:table-cell office:value-type="string" table:style-name="ce43">
            <text:p>b)</text:p>
          </table:table-cell>
          <table:table-cell office:value-type="string" table:number-columns-spanned="2" table:number-rows-spanned="1" table:style-name="ce78">
            <text:p>IRAP relativa a collaboratori e personale assimilato a lavoro dipendente</text:p>
          </table:table-cell>
          <table:covered-table-cell/>
          <table:table-cell office:value-type="float" office:value="123927.06" table:style-name="ce47">
            <text:p>123.927</text:p>
          </table:table-cell>
          <table:table-cell office:value-type="float" office:value="80350.713000000003" table:style-name="ce47">
            <text:p>80.351</text:p>
          </table:table-cell>
          <table:table-cell office:value-type="float" office:value="43576.346999999994" table:style-name="ce48">
            <text:p>43.576</text:p>
          </table:table-cell>
          <table:table-cell office:value-type="percentage" office:value="0.54232682415649491" table:style-name="ce49">
            <text:p>54,2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c)</text:p>
          </table:table-cell>
          <table:table-cell office:value-type="string" table:style-name="ce84">
            <text:p>IRAP relativa ad attività di libera professione (intramoenia)</text:p>
          </table:table-cell>
          <table:table-cell table:style-name="ce86"/>
          <table:table-cell office:value-type="float" office:value="297500" table:style-name="ce47">
            <text:p>297.500</text:p>
          </table:table-cell>
          <table:table-cell office:value-type="float" office:value="297500" table:style-name="ce47">
            <text:p>297.500</text:p>
          </table:table-cell>
          <table:table-cell office:value-type="float" office:value="0" table:style-name="ce48">
            <text:p>0</text:p>
          </table:table-cell>
          <table:table-cell office:value-type="percentage" office:value="0" table:style-name="ce49">
            <text:p>0,0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75"/>
          <table:table-cell table:style-name="ce84"/>
          <table:table-cell office:value-type="string" table:style-name="ce43">
            <text:p>d)</text:p>
          </table:table-cell>
          <table:table-cell office:value-type="string" table:style-name="ce84">
            <text:p>IRAP relativa ad attività commerciali</text:p>
          </table:table-cell>
          <table:table-cell table:style-name="ce8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2)</text:p>
          </table:table-cell>
          <table:table-cell office:value-type="string" table:style-name="ce83">
            <text:p>IRES</text:p>
          </table:table-cell>
          <table:table-cell table:style-name="ce71"/>
          <table:table-cell table:style-name="ce83"/>
          <table:table-cell table:style-name="ce85"/>
          <table:table-cell office:value-type="float" office:value="90000" table:style-name="ce39">
            <text:p>90.000</text:p>
          </table:table-cell>
          <table:table-cell office:value-type="float" office:value="100000" table:style-name="ce39">
            <text:p>100.000</text:p>
          </table:table-cell>
          <table:table-cell office:value-type="float" office:value="-10000" table:style-name="ce40">
            <text:p>-10.000</text:p>
          </table:table-cell>
          <table:table-cell office:value-type="percentage" office:value="-0.1" table:style-name="ce41">
            <text:p>-10,0%</text:p>
          </table:table-cell>
          <table:table-cell table:number-columns-repeated="16374"/>
        </table:table-row>
        <table:table-row table:style-name="ro3">
          <table:table-cell table:style-name="ce57"/>
          <table:table-cell office:value-type="string" table:style-name="ce36">
            <text:p>3)</text:p>
          </table:table-cell>
          <table:table-cell office:value-type="string" table:style-name="ce83">
            <text:p>Accantonamento a fondo imposte (accertamenti, condoni, ecc.)</text:p>
          </table:table-cell>
          <table:table-cell table:style-name="ce71"/>
          <table:table-cell table:style-name="ce83"/>
          <table:table-cell table:style-name="ce85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03">
            <text:p><text:s/>-<text:s/></text:p>
          </table:table-cell>
          <table:table-cell table:number-columns-repeated="16374"/>
        </table:table-row>
        <table:table-row table:style-name="ro3">
          <table:table-cell table:style-name="ce63"/>
          <table:table-cell office:value-type="string" table:number-columns-spanned="5" table:number-rows-spanned="1" table:style-name="ce65">
            <text:p>Totale Y)</text:p>
          </table:table-cell>
          <table:covered-table-cell table:number-columns-repeated="4"/>
          <table:table-cell office:value-type="float" office:value="6770949.3300000001" table:style-name="ce66">
            <text:p>6.770.949</text:p>
          </table:table-cell>
          <table:table-cell office:value-type="float" office:value="6533237.574205" table:style-name="ce66">
            <text:p>6.533.238</text:p>
          </table:table-cell>
          <table:table-cell office:value-type="float" office:value="237711.75579500012" table:style-name="ce67">
            <text:p>237.712</text:p>
          </table:table-cell>
          <table:table-cell office:value-type="percentage" office:value="3.6384985712681082E-2" table:style-name="ce68">
            <text:p>3,6%</text:p>
          </table:table-cell>
          <table:table-cell table:number-columns-repeated="16374"/>
        </table:table-row>
        <table:table-row table:style-name="ro3">
          <table:table-cell table:style-name="ce88"/>
          <table:table-cell table:style-name="ce43"/>
          <table:table-cell table:style-name="ce84"/>
          <table:table-cell table:style-name="ce76"/>
          <table:table-cell table:style-name="ce84"/>
          <table:table-cell table:style-name="ce86"/>
          <table:table-cell table:number-columns-repeated="2" table:style-name="ce47"/>
          <table:table-cell table:style-name="ce48"/>
          <table:table-cell office:value-type="string" table:style-name="ce49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UTILE (PERDITA) DELL'ESERCIZIO</text:p>
          </table:table-cell>
          <table:table-cell table:style-name="ce70"/>
          <table:table-cell table:style-name="ce71"/>
          <table:table-cell table:style-name="ce70"/>
          <table:table-cell table:style-name="ce83"/>
          <table:table-cell table:style-name="ce85"/>
          <table:table-cell office:value-type="float" office:value="1.3038516044616699E-8" table:style-name="ce39">
            <text:p>0</text:p>
          </table:table-cell>
          <table:table-cell office:value-type="float" office:value="12000.000000011176" table:style-name="ce39">
            <text:p>12.000</text:p>
          </table:table-cell>
          <table:table-cell office:value-type="float" office:value="-11999.999999998137" table:style-name="ce40">
            <text:p>-12.000</text:p>
          </table:table-cell>
          <table:table-cell office:value-type="percentage" office:value="-0.99999999999891342" table:style-name="ce41">
            <text:p>-100,0%</text:p>
          </table:table-cell>
          <table:table-cell table:number-columns-repeated="16374"/>
        </table:table-row>
        <table:table-row table:style-name="ro13"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3">
          <table:table-cell table:number-columns-repeated="2" table:style-name="ce114"/>
          <table:table-cell table:number-columns-repeated="2"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number-columns-repeated="2" table:style-name="ce121"/>
          <table:table-cell table:number-columns-repeated="4" table:style-name="ce122"/>
          <table:table-cell table:style-name="ce123"/>
          <table:table-cell table:style-name="ce118"/>
          <table:table-cell table:number-columns-repeated="2" table:style-name="ce124"/>
          <table:table-cell table:number-columns-repeated="16374"/>
        </table:table-row>
        <table:table-row table:number-rows-repeated="7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number-columns-repeated="2" table:style-name="ce124"/>
          <table:table-cell table:number-columns-repeated="16374"/>
        </table:table-row>
        <table:table-row table:number-rows-repeated="4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17"/>
          <table:table-cell table:number-columns-repeated="16377"/>
        </table:table-row>
        <table:table-row table:number-rows-repeated="12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123"/>
          <table:table-cell table:number-columns-repeated="16377"/>
        </table:table-row>
        <table:table-row table:number-rows-repeated="21" table:style-name="ro3">
          <table:table-cell table:number-columns-repeated="2" table:style-name="ce114"/>
          <table:table-cell table:number-columns-repeated="3" table:style-name="ce115"/>
          <table:table-cell table:style-name="ce116"/>
          <table:table-cell table:number-columns-repeated="16378"/>
        </table:table-row>
        <table:table-row table:number-rows-repeated="11" table:style-name="ro3">
          <table:table-cell table:number-columns-repeated="2" table:style-name="ce121"/>
          <table:table-cell table:number-columns-repeated="3" table:style-name="ce122"/>
          <table:table-cell table:style-name="ce124"/>
          <table:table-cell table:number-columns-repeated="16378"/>
        </table:table-row>
        <table:table-row table:number-rows-repeated="18" table:style-name="ro3">
          <table:table-cell table:number-columns-repeated="2" table:style-name="ce121"/>
          <table:table-cell table:number-columns-repeated="16382"/>
        </table:table-row>
        <table:table-row table:number-rows-repeated="14" table:style-name="ro3">
          <table:table-cell table:style-name="ce121"/>
          <table:table-cell table:number-columns-repeated="4" table:style-name="ce122"/>
          <table:table-cell table:number-columns-repeated="16379"/>
        </table:table-row>
        <table:table-row table:number-rows-repeated="79" table:style-name="ro3">
          <table:table-cell table:style-name="ce121"/>
          <table:table-cell table:number-columns-repeated="16383"/>
        </table:table-row>
        <table:table-row table:number-rows-repeated="10482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5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sodano</meta:initial-creator>
    <dc:creator>simone sodano</dc:creator>
    <meta:creation-date>2025-08-25T14:25:51Z</meta:creation-date>
    <dc:date>2025-08-25T14:27:19Z</dc:date>
  </office:meta>
</office:document-meta>
</file>